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986cm" fo:margin-left="0.028cm" table:align="left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0.797cm"/>
    </style:style>
    <style:style style:name="Tabela1.M" style:family="table-column">
      <style:table-column-properties style:column-width="3.586cm"/>
    </style:style>
    <style:style style:name="Tabela1.1" style:family="table-row">
      <style:table-row-properties style:row-height="0.9cm" style:use-optimal-row-height="false"/>
    </style:style>
    <style:style style:name="Tabela1.A1" style:family="table-cell">
      <style:table-cell-properties style:vertical-align="middle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32cm" fo:padding-right="0.123cm" fo:padding-top="0cm" fo:padding-bottom="0cm" fo:border="0.5pt solid #000000" style:writing-mode="lr-tb"/>
    </style:style>
    <style:style style:name="Tabela1.B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fo:background-color="#bfbfb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898cm" style:use-optimal-row-height="false"/>
    </style:style>
    <style:style style:name="Tabela1.B3" style:family="table-cell">
      <style:table-cell-properties style:vertical-align="middle" fo:padding-left="0.132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9cm" style:use-optimal-row-height="false"/>
    </style:style>
    <style:style style:name="Tabela1.B4" style:family="table-cell">
      <style:table-cell-properties fo:padding-left="0.132cm" fo:padding-right="0.123cm" fo:padding-top="0cm" fo:padding-bottom="0cm" fo:border="0.5pt solid #000000" style:writing-mode="lr-tb"/>
    </style:style>
    <style:style style:name="Tabela1.B5" style:family="table-cell">
      <style:table-cell-properties fo:padding-left="0.132cm" fo:padding-right="0.123cm" fo:padding-top="0cm" fo:padding-bottom="0cm" fo:border="0.5pt solid #000000" style:writing-mode="lr-tb"/>
    </style:style>
    <style:style style:name="Tabela2" style:family="table">
      <style:table-properties style:width="16.956cm" fo:margin-left="0.016cm" table:align="left"/>
    </style:style>
    <style:style style:name="Tabela2.A" style:family="table-column">
      <style:table-column-properties style:column-width="4.075cm"/>
    </style:style>
    <style:style style:name="Tabela2.B" style:family="table-column">
      <style:table-column-properties style:column-width="6.906cm"/>
    </style:style>
    <style:style style:name="Tabela2.C" style:family="table-column">
      <style:table-column-properties style:column-width="5.976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bottom" fo:background-color="#ffffff" fo:padding-left="0.085cm" fo:padding-right="0.08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ffffff" fo:padding-left="0.085cm" fo:padding-right="0.085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085cm" fo:padding-right="0.085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85cm" fo:padding-right="0.085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style:min-row-height="0.743cm" style:use-optimal-row-height="false"/>
    </style:style>
    <style:style style:name="Tabela2.A3" style:family="table-cell">
      <style:table-cell-properties fo:background-color="#ffffff" fo:padding-left="0.085cm" fo:padding-right="0.085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85cm" fo:padding-right="0.085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4" style:family="table-row">
      <style:table-row-properties style:min-row-height="0.728cm" style:use-optimal-row-height="false"/>
    </style:style>
    <style:style style:name="Tabela2.B4" style:family="table-cell">
      <style:table-cell-properties fo:background-color="#ffffff" fo:padding-left="0.085cm" fo:padding-right="0.085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4" style:family="table-cell">
      <style:table-cell-properties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background-color="#ffffff" fo:padding-left="0.085cm" fo:padding-right="0.085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5" style:family="table-cell">
      <style:table-cell-properties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C6" style:family="table-cell">
      <style:table-cell-properties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C7" style:family="table-cell">
      <style:table-cell-properties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8" style:family="table-row">
      <style:table-row-properties style:min-row-height="1.461cm" style:use-optimal-row-height="false"/>
    </style:style>
    <style:style style:name="Tabela2.C8" style:family="table-cell">
      <style:table-cell-properties fo:background-color="#ffffff" fo:padding-left="0.085cm" fo:padding-right="0.0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ng-scope">
      <style:paragraph-properties fo:margin-top="0cm" fo:margin-bottom="0cm" loext:contextual-spacing="false" fo:text-align="center" style:justify-single-word="false" fo:break-before="pag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/>
    </style:style>
    <style:style style:name="P7" style:family="paragraph" style:parent-style-name="ng-scope">
      <style:paragraph-properties fo:margin-top="0cm" fo:margin-bottom="0cm" loext:contextual-spacing="false" fo:text-align="center" style:justify-single-word="false"/>
      <style:text-properties fo:color="#00000a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text-position="super 67%"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style:line-height-at-least="0.176cm" fo:text-align="justify" style:justify-single-word="false" style:snap-to-layout-grid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cm" fo:margin-bottom="0.212cm" loext:contextual-spacing="false" style:line-height-at-least="0.176cm"/>
      <style:text-properties style:font-name="Times New Roman" fo:font-size="12pt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12cm" loext:contextual-spacing="false" style:line-height-at-least="0.176cm" style:snap-to-layout-grid="false"/>
      <style:text-properties fo:color="#00000a"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">
      <style:paragraph-properties fo:margin-top="0cm" fo:margin-bottom="0.212cm" loext:contextual-spacing="false" style:line-height-at-least="0.176cm" fo:text-align="justify" style:justify-single-word="false" style:snap-to-layout-grid="false"/>
      <style:text-properties fo:color="#00000a" style:font-name="Times New Roman" fo:font-size="6pt" style:font-name-asian="Times New Roman" style:font-size-asian="6pt" style:font-name-complex="Times New Roman" style:font-size-complex="6pt"/>
    </style:style>
    <style:style style:name="P21" style:family="paragraph" style:parent-style-name="Normalny">
      <style:paragraph-properties style:line-height-at-least="0.176cm" fo:text-align="justify" style:justify-single-word="false"/>
      <style:text-properties fo:color="#00000a" style:font-name="Times New Roman" style:font-name-asian="Times New Roman" style:font-name-complex="Times New Roman"/>
    </style:style>
    <style:style style:name="P22" style:family="paragraph" style:parent-style-name="Normalny">
      <style:paragraph-properties fo:hyphenation-ladder-count="no-limit"/>
      <style:text-properties fo:color="#00000a"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23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24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Normaln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Akapit_20_z_20_listą">
      <style:paragraph-properties style:line-height-at-least="0.176cm" fo:text-align="justify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2pt"/>
    </style:style>
    <style:style style:name="P30" style:family="paragraph" style:parent-style-name="Akapit_20_z_20_listą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Treść">
      <style:paragraph-properties fo:line-height="100%"/>
    </style:style>
    <style:style style:name="P32" style:family="paragraph" style:parent-style-name="Treść">
      <style:paragraph-properties fo:line-height="100%"/>
      <style:text-properties fo:font-size="10pt" style:font-size-asian="10pt"/>
    </style:style>
    <style:style style:name="P33" style:family="paragraph" style:parent-style-name="Akapit_20_z_20_listą">
      <style:paragraph-properties fo:margin-left="0.3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Akapit_20_z_20_listą">
      <style:paragraph-properties fo:margin-left="0.3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a" style:font-name="Times New Roman" fo:font-size="10pt" style:font-name-asian="Times New Roman" style:font-size-asian="10pt"/>
    </style:style>
    <style:style style:name="P35" style:family="paragraph" style:parent-style-name="Standard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Akapit_20_z_20_listą" style:list-style-name="WW8Num2">
      <style:paragraph-properties style:line-height-at-least="0.176cm" fo:text-align="justify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Treść" style:list-style-name="L1">
      <style:paragraph-properties fo:margin-left="0cm" fo:margin-right="0cm" fo:line-height="100%" fo:text-indent="0cm" style:auto-text-indent="false">
        <style:tab-stops>
          <style:tab-stop style:position="0.25cm"/>
        </style:tab-stops>
      </style:paragraph-properties>
    </style:style>
    <style:style style:name="P38" style:family="paragraph" style:parent-style-name="Treść" style:list-style-name="L1">
      <style:paragraph-properties fo:margin-left="0cm" fo:margin-right="0cm" fo:line-height="100%" fo:text-indent="0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Treść" style:list-style-name="L1">
      <style:paragraph-properties fo:margin-left="0cm" fo:margin-right="0cm" fo:line-height="100%" fo:text-indent="0cm" style:auto-text-indent="false">
        <style:tab-stops>
          <style:tab-stop style:position="0.25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0" style:family="paragraph" style:parent-style-name="Treść" style:list-style-name="L1">
      <style:paragraph-properties fo:margin-left="0cm" fo:margin-right="0cm" fo:line-height="100%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T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a" style:font-name="Times New Roman" style:font-name-asian="Times New Roman"/>
    </style:style>
    <style:style style:name="T3" style:family="text">
      <style:text-properties fo:color="#00000a" style:text-position="super 67%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a" style:text-position="super 64%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Times New Roman" fo:font-size="10pt" style:font-size-asian="10pt" style:font-size-complex="12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officeooo:rsid="0013da73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">WNIOSEK O PRZYJĘCIE DZIECKA</text:p>
      <text:p text:style-name="P2">do Przedszkola Samorządowego „Jarzębinka” w Brzozie</text:p>
      <text:p text:style-name="P3"/>
      <text:p text:style-name="P3"/>
      <text:p text:style-name="P3"/>
      <text:p text:style-name="P3">Informacje ogólne o dziecku:</text:p>
      <text:p text:style-name="P6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row table:style-name="Tabela1.1">
          <table:table-cell table:style-name="Tabela1.A1" office:value-type="string">
            <text:p text:style-name="P4">Imię i nazwisko dziecka</text:p>
          </table:table-cell>
          <table:table-cell table:style-name="Tabela1.B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Pesel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G2" office:value-type="string">
            <text:p text:style-name="P5"/>
          </table:table-cell>
          <table:table-cell table:style-name="Tabela1.H2" office:value-type="string">
            <text:p text:style-name="P5"/>
          </table:table-cell>
          <table:table-cell table:style-name="Tabela1.I2" office:value-type="string">
            <text:p text:style-name="P5"/>
          </table:table-cell>
          <table:table-cell table:style-name="Tabela1.J2" office:value-type="string">
            <text:p text:style-name="P5"/>
          </table:table-cell>
          <table:table-cell table:style-name="Tabela1.K2" office:value-type="string">
            <text:p text:style-name="P5"/>
          </table:table-cell>
          <table:table-cell table:style-name="Tabela1.L2" office:value-type="string">
            <text:p text:style-name="P5"/>
          </table:table-cell>
          <table:table-cell table:style-name="Tabela1.M2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4">Data urodzenia</text:p>
          </table:table-cell>
          <table:table-cell table:style-name="Tabela1.B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Miejsce urodzenia</text:p>
          </table:table-cell>
          <table:table-cell table:style-name="Tabela1.B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Adres zamieszkania</text:p>
          </table:table-cell>
          <table:table-cell table:style-name="Tabela1.B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8">Dane osobowe rodziców lub opiekunów prawnych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0">Matka (opiekun prawny)</text:p>
          </table:table-cell>
          <table:table-cell table:style-name="Tabela2.C1" office:value-type="string">
            <text:p text:style-name="P10">Ojciec (opiekun prawny)</text:p>
          </table:table-cell>
        </table:table-row>
        <table:table-row table:style-name="Tabela2.1">
          <table:table-cell table:style-name="Tabela2.A2" office:value-type="string">
            <text:p text:style-name="P11">Imię i nazwisko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9">Adres zamieszkania rodziców <text:s/>i kandydata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</table:table-row>
        <table:table-row table:style-name="Tabela2.4">
          <table:table-cell table:style-name="Tabela2.B2" office:value-type="string">
            <text:p text:style-name="P9">Adres poczty elektronicznej </text:p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4"/>
          </table:table-cell>
        </table:table-row>
        <table:table-row table:style-name="Tabela2.4">
          <table:table-cell table:style-name="Tabela2.B2" office:value-type="string">
            <text:p text:style-name="P9"><text:span text:style-name="T10">N</text:span>umery telefonów rodziców kandydata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4"/>
          </table:table-cell>
        </table:table-row>
        <table:table-row table:style-name="Tabela2.4">
          <table:table-cell table:style-name="Tabela2.B2" table:number-rows-spanned="3" office:value-type="string">
            <text:p text:style-name="P9">Wskazanie kolejności wybranych publicznych Przedszkoli, innych form wychowania przedszkolnego</text:p>
          </table:table-cell>
          <table:table-cell table:style-name="Tabela2.B2" office:value-type="string">
            <text:p text:style-name="P16"/>
            <text:p text:style-name="P18">Przedszkole Samorządowe „Stokrotka” <text:s/>w Nowej Wsi Wielkiej</text:p>
          </table:table-cell>
          <table:table-cell table:style-name="Tabela2.C6" office:value-type="string">
            <text:p text:style-name="P13"/>
          </table:table-cell>
        </table:table-row>
        <table:table-row table:style-name="Tabela2.4">
          <table:covered-table-cell/>
          <table:table-cell table:style-name="Tabela2.A2" office:value-type="string">
            <text:p text:style-name="P19"/>
            <text:p text:style-name="P17">Przedszkole Samorządowe „Jarzębinka” w Brzozie</text:p>
          </table:table-cell>
          <table:table-cell table:style-name="Tabela2.C7" office:value-type="string">
            <text:p text:style-name="P13"/>
          </table:table-cell>
        </table:table-row>
        <table:table-row table:style-name="Tabela2.8">
          <table:covered-table-cell/>
          <table:table-cell table:style-name="Tabela2.B2" office:value-type="string">
            <text:p text:style-name="P20"/>
            <text:p text:style-name="P18">Przedszkole Niepubliczne w Brzozie</text:p>
          </table:table-cell>
          <table:table-cell table:style-name="Tabela2.C8" office:value-type="string">
            <text:p text:style-name="P13"/>
          </table:table-cell>
        </table:table-row>
      </table:table>
      <text:p text:style-name="P21"/>
      <text:list xml:id="list3688396568" text:style-name="WW8Num2">
        <text:list-item>
          <text:p text:style-name="P36">Proszę zaznaczyć wybrane dla kandydata Przedszkole</text:p>
        </text:list-item>
      </text:list>
      <text:p text:style-name="P26"/>
      <text:p text:style-name="P15"><text:span text:style-name="Domyślna_20_czcionka_20_akapitu"><text:span text:style-name="T1">………………………………….. <text:tab/><text:tab/><text:tab/><text:tab/><text:tab/><text:tab/><text:tab/><text:tab/><text:tab/><text:tab/><text:tab/><text:tab/><text:tab/><text:tab/><text:tab/><text:tab/><text:tab/><text:tab/><text:tab/>………………………………..</text:span></text:span></text:p>
      <text:p text:style-name="P27"><text:span text:style-name="Domyślna_20_czcionka_20_akapitu"><text:span text:style-name="T3"><text:tab/></text:span></text:span><text:span text:style-name="Domyślna_20_czcionka_20_akapitu"><text:span text:style-name="T4"><text:tab/>(podpis matki/opiekuna prawnego)<text:tab/><text:tab/> <text:s text:c="12"/><text:tab/><text:tab/><text:tab/><text:tab/><text:tab/> <text:s text:c="7"/>i/lub <text:tab/> <text:s text:c="19"/><text:tab/><text:tab/><text:tab/> <text:s text:c="11"/>(podpis ojca/opiekuna prawnego)</text:span></text:span></text:p>
      <text:p text:style-name="P30"/>
      <text:p text:style-name="P26"/>
      <text:p text:style-name="P26">Data złożenia (wpłynięcia) wniosku do Przedszkola: ………………………………….. </text:p>
      <text:p text:style-name="P1"><text:span text:style-name="Domyślna_20_czcionka_20_akapitu"><text:span text:style-name="T5">Klauzula Informacyjna <text:line-break/>dla użytkownika Przedszkola Samorządowego „Jarzębinka” w Brzozie</text:span></text:span></text:p>
      <text:p text:style-name="P7"/>
      <text:p text:style-name="P28"><text:span text:style-name="Domyślna_20_czcionka_20_akapitu"><text:span text:style-name="T6">Uprzejmie informujemy, że Przedszkole Samorządowe „Jarzębinka” w Brzozie przetwarza dane, które na gruncie Rozporządzenia Parlamentu Europejskiego i Rady Unii Europejskiej 2016/679 z dnia 27 kwietnia 2016 roku w sprawie ochrony osób fizycznych w związku z przetwarzaniem danych osobowych i w sprawie swobodnego przepływu takich danych oraz uchylenia dyrektywy 95/46/WE - zwanego dalej „RODO”, mają charakter o ochronie danych osobowych oświadcza, że:</text:span></text:span></text:p>
      <text:list xml:id="list1983058730" text:style-name="L1">
        <text:list-item text:start-value="1">
          <text:p text:style-name="P37"><text:span text:style-name="Domyślna_20_czcionka_20_akapitu"><text:span text:style-name="T7">Administrator Twoich danych osobowych</text:span></text:span></text:p>
        </text:list-item>
      </text:list>
      <text:p text:style-name="P31"><text:span text:style-name="Domyślna_20_czcionka_20_akapitu"><text:span text:style-name="T8">Administratorem dotyczących Pani/Pana danych osobowych, tj. podmiotem decydującym o celach <text:line-break/>i sposobach przetwarzania tych danych osobowych oraz odpowiedzialnym za ich ochronę jest Przedszkole Samorządowe „Jarzębinka” z siedzibą: ul. Łabiszyńska 23, 86-061 Brzoza.</text:span></text:span></text:p>
      <text:p text:style-name="P31"><text:span text:style-name="Domyślna_20_czcionka_20_akapitu"><text:span text:style-name="T8">We wszelkich sprawach związanych z przetwarzaniem dotyczących Pani/Pana danych osobowych lub związanych z prawami przysługującymi Pani/Panu na mocy ogólnego rozporządzenia o ochronie danych, możesz skontaktować się z nami osobiście w siedzibie przedszkola, telefonicznie na numer do kontaktu + 48 52 381 01 53 lub drogą elektroniczną na adres poczty elektronicznej przedszkolebrzoza@nowawieswielka.pl</text:span></text:span></text:p>
      <text:list xml:id="list200017324478833" text:continue-numbering="true" text:style-name="L1">
        <text:list-item>
          <text:p text:style-name="P39">Inspektor ochrony danych</text:p>
        </text:list-item>
      </text:list>
      <text:p text:style-name="P31"><text:span text:style-name="Domyślna_20_czcionka_20_akapitu"><text:span text:style-name="T9">We wszelkich sprawach dotyczących przetwarzania Twoich danych osobowych lub dotyczących Twoich praw w związku z przetwarzaniem Twoich danych osobowych, możesz również skontaktować się z naszym Inspektorem Ochrony Danych Osobowych, drogą elektroniczną m.derkowski lub pisemną na adres w punkcie 1.</text:span></text:span></text:p>
      <text:list xml:id="list200015812137170" text:continue-numbering="true" text:style-name="L1">
        <text:list-item>
          <text:p text:style-name="P39">Cele, w których będziemy przetwarzać Twoje dane osobowe</text:p>
        </text:list-item>
      </text:list>
      <text:p text:style-name="P32">Pani/Pana dane osobowe przetwarzane będą w celu realizacji zadań edukacyjnych, przeprowadzenia postępowania rekrutacyjnego - wykonania obowiązku prawnego spoczywającego na przedszkolu - Prawo oświatowe (tekst jednolity: Dz. U. z 2019 r. poz. 1148 ze zmianami), zwanej dalej „ustawą prawo oświatowe” i nie będą udostępniane podmiotom innym, niż upoważnione na podstawie przepisów prawa.</text:p>
      <text:list xml:id="list200016179165902" text:continue-numbering="true" text:style-name="L1">
        <text:list-item>
          <text:p text:style-name="P39">Odbiorcy Twoich danych osobowych</text:p>
        </text:list-item>
      </text:list>
      <text:p text:style-name="P31"><text:span text:style-name="Domyślna_20_czcionka_20_akapitu"><text:span text:style-name="T8">Dotyczące Pani/Pana dane osobowe możemy ujawniać podmiotom, którym powierzyliśmy przetwarzanie danych osobowych, z których usług korzysta Przedszkole Samorządowe „Jarzębinka” w Brzozie przy ich przetworzeniu np. podmiotom świadczącym usługi informatyczne oraz podmiotom zewnętrznym w przypadkach przewidzianych <text:s/>przepisami prawa.</text:span></text:span></text:p>
      <text:list xml:id="list200017388376750" text:continue-numbering="true" text:style-name="L1">
        <text:list-item>
          <text:p text:style-name="P38"><text:span text:style-name="Domyślna_20_czcionka_20_akapitu"><text:span text:style-name="T7">Przekazanie Twoich danych osobowych do państwa trzeciego lub organizacji międzynarodowej</text:span></text:span></text:p>
        </text:list-item>
      </text:list>
      <text:p text:style-name="P32">Nie zamierzamy przekazać dotyczących Pani/Pana danych osobowych do państwa trzeciego lub organizacji międzynarodowej.</text:p>
      <text:list xml:id="list200015456830826" text:continue-numbering="true" text:style-name="L1">
        <text:list-item>
          <text:p text:style-name="P40">Okres, przez który będziemy przechowywać Twoje dane osobowe</text:p>
        </text:list-item>
      </text:list>
      <text:p text:style-name="P29">Dane przechowywane będą przez okres wymagany przepisami prawa w zakresie niezbędnym do realizacji określonych celów do jakich zostały zebrane. Dotyczące Pana/Pani dane osobowe będzie przechowywać przez okres 5 lat.</text:p>
      <text:list xml:id="list200016778757969" text:continue-numbering="true" text:style-name="L1">
        <text:list-item>
          <text:p text:style-name="P39">Twoje prawa</text:p>
        </text:list-item>
      </text:list>
      <text:p text:style-name="P32">W związku z przetwarzaniem dotyczących Pani/Pana danych osobowych masz prawo dostępu do treści swoich danych oraz z zastrzeżeniem przepisów prawa: prawo ich sprostowania, usunięcia, ograniczenia przetwarzania, prawo do przenoszenia danych, prawo do wniesienia sprzeciwu, prawo do cofnięcia zgody w dowolnym momencie jednak nie później niż do wypłaty świadczenia, jeżeli Pani/Pana uznaniu przetwarzamy te dane osobowe niezgodnie z prawem. Cofnięcie zgody następuje na piśmie. <text:s/>Prawa, o których mowa możesz wykonać w drodze żądania w formie pisemnej złożonego w siedzibie przedszkola <text:s/>lub przesłanego na adres przedszkola, a także w drodze żądania w formie elektronicznej podpisanego kwalifikowanym podpisem elektronicznym przesłanego na adres poczty elektronicznej. Prawo, o którym mowa możesz wykonać w drodze wniosku w formie pisemnej przesłanego Prezesowi Urzędu Ochrony Danych Osobowych na adres: ul. Stawki 2, 00-193 Warszawa lub w formie elektronicznej na adres elektronicznej skrzyni podawczej dostępny na stronie:</text:p>
      <text:p text:style-name="P31"><text:a xlink:type="simple" xlink:href="https://www.uodo.gov.pl/pl/pl/kontakt" office:target-frame-name="_top" xlink:show="replace" text:style-name="Internet_20_link" text:visited-style-name="Visited_20_Internet_20_Link"><text:span text:style-name="Internet_20_link"><text:span text:style-name="T8">https://www.uodo.gov.pl/pl/pl/kontakt</text:span></text:span></text:a><text:span text:style-name="Domyślna_20_czcionka_20_akapitu"><text:span text:style-name="T8">.</text:span></text:span></text:p>
      <text:list xml:id="list200016389808640" text:continue-numbering="true" text:style-name="L1">
        <text:list-item>
          <text:p text:style-name="P39">Podanie przez Ciebie Twoich danych osobowych</text:p>
        </text:list-item>
      </text:list>
      <text:p text:style-name="P32">Podanie danych jest dobrowolne, jednak niezbędne do realizacji wskazanego wyżej celu, do jakich zostały zebrane.</text:p>
      <text:list xml:id="list200016434611798" text:continue-numbering="true" text:style-name="L1">
        <text:list-item>
          <text:p text:style-name="P39">Informacje o zautomatyzowanym podejmowaniu decyzji</text:p>
        </text:list-item>
      </text:list>
      <text:p text:style-name="P32">Dotyczące Pani/Pana dane osobowe nie będą podlegały zautomatyzowanemu podejmowaniu decyzji, w tym profilowaniu.</text:p>
      <text:p text:style-name="P23"/>
      <text:p text:style-name="P24"/>
      <text:p text:style-name="P24"/>
      <text:p text:style-name="P24">Zapoznałem/am się z niniejszą klauzulą informacyjną i poinformowano mnie, że administratorem moich danych osobowych jest Przedszkole <text:s/>Samorządowe „Jarzębinka” w Brzozie</text:p>
      <text:p text:style-name="P24"/>
      <text:p text:style-name="P25"/>
      <text:p text:style-name="P24"/>
      <text:p text:style-name="P33"><text:span text:style-name="Domyślna_20_czcionka_20_akapitu"><text:span text:style-name="T2">…………………………………….. <text:s text:c="28"/><text:tab/><text:tab/> <text:s text:c="13"/>….……………………………….</text:span></text:span></text:p>
      <text:p text:style-name="P34">(data i podpis matki/opiekuna prawnego)<text:tab/><text:tab/> <text:s text:c="20"/>i <text:tab/> <text:s text:c="20"/>(data podpis ojca/opiekuna prawnego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DejaVu Sans" style:font-family-asian="'DejaVu Sans'" style:font-family-generic-asian="swiss" style:font-pitch-asian="variable" style:font-size-asian="11pt" style:language-asian="pl" style:country-asian="PL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ng-scope" style:family="paragraph" style:parent-style-name="Normalny">
      <style:paragraph-properties fo:margin-top="0.494cm" fo:margin-bottom="0.494cm" loext:contextual-spacing="false" fo:orphans="2" fo:widows="2" fo:hyphenation-ladder-count="no-limit" style:punctuation-wrap="simpl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reść" style:family="paragraph">
      <style:paragraph-properties fo:line-height="110%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Sylwia Jurek</meta:initial-creator>
    <meta:creation-date>2021-02-24T07:52:00Z</meta:creation-date>
    <dc:date>2023-02-27T19:59:45.341000000</dc:date>
    <meta:print-date>2022-09-01T09:23:00Z</meta:print-date>
    <meta:editing-cycles>15</meta:editing-cycles>
    <meta:editing-duration>PT44M39S</meta:editing-duration>
    <meta:document-statistic meta:table-count="2" meta:image-count="0" meta:object-count="0" meta:page-count="2" meta:paragraph-count="48" meta:word-count="680" meta:character-count="5530" meta:non-whitespace-character-count="4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