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" style:parent-style-name="Normalny" style:family="paragraph">
      <style:paragraph-properties fo:text-align="end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" style:parent-style-name="Normalny" style:family="paragraph">
      <style:paragraph-properties fo:text-align="end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" style:parent-style-name="Normalny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>
        <style:tab-stops>
          <style:tab-stop style:type="left" style:position="1.67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>
        <style:tab-stops>
          <style:tab-stop style:type="left" style:position="2.5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50%">
        <style:tab-stops>
          <style:tab-stop style:type="left" style:position="2.5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24" style:family="table-column">
      <style:table-column-properties style:column-width="4.7673in"/>
    </style:style>
    <style:style style:name="TableColumn25" style:family="table-column">
      <style:table-column-properties style:column-width="1.5256in"/>
    </style:style>
    <style:style style:name="Table23" style:family="table">
      <style:table-properties style:width="6.293in" fo:margin-left="0in" table:align="left"/>
    </style:style>
    <style:style style:name="TableRow26" style:family="table-row">
      <style:table-row-properties style:min-row-height="0.32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>
        <style:tab-stops>
          <style:tab-stop style:type="left" style:position="4.627in"/>
          <style:tab-stop style:type="left" style:position="4.82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2" style:family="table-column">
      <style:table-column-properties style:column-width="2.525in"/>
    </style:style>
    <style:style style:name="TableColumn93" style:family="table-column">
      <style:table-column-properties style:column-width="0.6333in"/>
    </style:style>
    <style:style style:name="TableColumn94" style:family="table-column">
      <style:table-column-properties style:column-width="0.6166in"/>
    </style:style>
    <style:style style:name="TableColumn95" style:family="table-column">
      <style:table-column-properties style:column-width="2.525in"/>
    </style:style>
    <style:style style:name="Table91" style:family="table">
      <style:table-properties style:width="6.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center" fo:margin-bottom="0in" fo:line-height="100%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center" fo:margin-bottom="0in" fo:line-height="100%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3</text:p>
      <text:p text:style-name="P2">do uchwały Rady Gminy Nr<text:s/>XXXVI/287/18</text:p>
      <text:p text:style-name="P3">z dnia<text:s/>8 lutego 2018 r.</text:p>
      <text:p text:style-name="P4"/>
      <text:p text:style-name="P5">(pieczątka placówki)</text:p>
      <text:p text:style-name="P6"/>
      <text:p text:style-name="P7"/>
      <text:p text:style-name="P8"/>
      <text:p text:style-name="P9">Sprawozdanie z wykorzystania dotacji udzielonej<text:s/></text:p>
      <text:p text:style-name="P10">przez Gminę Nowa Wieś Wielka <text:s/></text:p>
      <text:p text:style-name="P11"/>
      <text:p text:style-name="P12">za ............. r.</text:p>
      <text:p text:style-name="P13"/>
      <text:p text:style-name="P14"/>
      <text:p text:style-name="P15"/>
      <text:p text:style-name="P16">1. Pełna nazwa placówki<text:tab/>…………………………………...……………………………………</text:p>
      <text:p text:style-name="P17"><text:tab/>…………………………………….………………………………………………………….</text:p>
      <text:p text:style-name="P18">2. Nazwa i adres organu prowadzącego placówkę<text:tab/>.…………….……………...……………….</text:p>
      <text:p text:style-name="P19"><text:tab/>…………………………………………………………………………...…………..……….</text:p>
      <text:p text:style-name="P20">3. Kwota otrzymanej dotacji w okresie sprawozdawczym <text:s text:c="3"/>………………………...….……...</text:p>
      <text:p text:style-name="P21">4. Kwota dotacji niewykorzystanej w okresie sprawozdawczym <text:s/>……………………………...</text:p>
      <text:p text:style-name="P22">5. Zestawienie wydatków sfinansowanych z dotacji 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odzaj wydatku</text:p>
          </table:table-cell>
          <table:table-cell table:style-name="TableCell29">
            <text:p text:style-name="P30">Kwota wydatku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azem:</text:p>
          </table:table-cell>
          <table:table-cell table:style-name="TableCell84">
            <text:p text:style-name="P85"/>
          </table:table-cell>
        </table:table-row>
      </table:table>
      <text:p text:style-name="P86"><text:tab/><text:tab/><text:tab/><text:tab/><text:tab/><text:tab/><text:tab/><text:tab/><text:tab/><text:tab/><text:tab/><text:tab/><text:tab/></text:p>
      <text:p text:style-name="P87"/>
      <text:p text:style-name="P88"/>
      <text:p text:style-name="P89"><text:tab/><text:tab/><text:tab/><text:tab/><text:tab/><text:tab/><text:tab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……………….................................</text:p>
            <text:p text:style-name="P99">(miejscowość, data)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…………………………………….</text:p>
            <text:p text:style-name="P104">(podpis i pieczątka)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  <table:table-cell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Śpiewak</meta:initial-creator>
    <dc:creator>Karina Śpiewak</dc:creator>
    <meta:creation-date>2018-06-28T11:12:00Z</meta:creation-date>
    <dc:date>2018-06-28T11:18:00Z</dc:date>
    <meta:template xlink:href="Normal" xlink:type="simple"/>
    <meta:editing-cycles>1</meta:editing-cycles>
    <meta:editing-duration>PT360S</meta:editing-duration>
    <meta:document-statistic meta:page-count="1" meta:paragraph-count="1" meta:word-count="116" meta:character-count="811" meta:row-count="5" meta:non-whitespace-character-count="696"/>
  </office:meta>
</office:document-meta>
</file>