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1.25in"/>
        </style:tab-stops>
      </style:paragraph-properties>
      <style:text-properties style:font-name-complex="Arial"/>
    </style:style>
    <style:style style:name="P2" style:parent-style-name="Normalny" style:family="paragraph">
      <style:paragraph-properties fo:text-align="end">
        <style:tab-stops>
          <style:tab-stop style:type="left" style:position="1.25in"/>
        </style:tab-stops>
      </style:paragraph-properties>
      <style:text-properties style:font-name-complex="Arial"/>
    </style:style>
    <style:style style:name="P3" style:parent-style-name="Normalny" style:family="paragraph">
      <style:paragraph-properties fo:text-align="end">
        <style:tab-stops>
          <style:tab-stop style:type="left" style:position="1.25in"/>
        </style:tab-stops>
      </style:paragraph-properties>
      <style:text-properties style:font-name-complex="Arial"/>
    </style:style>
    <style:style style:name="P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P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/>
    </style:style>
    <style:style style:name="P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line-height="150%">
        <style:tab-stops>
          <style:tab-stop style:type="left" style:position="1.3784in"/>
        </style:tab-stops>
      </style:paragraph-properties>
      <style:text-properties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1.477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1.477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1.8708in"/>
          <style:tab-stop style:type="left" style:position="5.2173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2.5597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2.5597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2.5597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 fo:line-height="150%">
        <style:tab-stops>
          <style:tab-stop style:type="left" style:position="1.25in"/>
          <style:tab-stop style:type="left" style:position="2.5597in"/>
        </style:tab-stops>
      </style:paragraph-properties>
      <style:text-properties style:font-name-complex="Arial" fo:font-size="12pt" style:font-size-asian="12pt" style:font-size-complex="12pt"/>
    </style:style>
    <style:style style:name="P18" style:parent-style-name="Normalny" style:family="paragraph">
      <style:paragraph-properties fo:line-height="150%"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1.5805in"/>
    </style:style>
    <style:style style:name="TableColumn23" style:family="table-column">
      <style:table-column-properties style:column-width="1.0791in"/>
    </style:style>
    <style:style style:name="TableColumn24" style:family="table-column">
      <style:table-column-properties style:column-width="2.152in"/>
    </style:style>
    <style:style style:name="TableColumn25" style:family="table-column">
      <style:table-column-properties style:column-width="1.2722in"/>
    </style:style>
    <style:style style:name="Table20" style:family="table">
      <style:table-properties style:width="6.4736in" fo:margin-left="0in" table:align="left"/>
    </style:style>
    <style:style style:name="TableRow26" style:family="table-row">
      <style:table-row-properties style:min-row-height="0.257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/>
    </style:style>
    <style:style style:name="P202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3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4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5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6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7" style:parent-style-name="Normalny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size="12pt" style:font-size-asian="12pt" style:font-size-complex="12pt"/>
    </style:style>
    <style:style style:name="P208" style:parent-style-name="Normalny" style:family="paragraph">
      <style:paragraph-properties>
        <style:tab-stops>
          <style:tab-stop style:type="left" style:position="1.25in"/>
        </style:tab-stops>
      </style:paragraph-properties>
    </style:style>
    <style:style style:name="T209" style:parent-style-name="Domyślnaczcionkaakapitu" style:family="text">
      <style:text-properties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-complex="Arial"/>
    </style:style>
    <style:style style:name="P217" style:parent-style-name="Normalny" style:family="paragraph">
      <style:paragraph-properties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TableColumn219" style:family="table-column">
      <style:table-column-properties style:column-width="2.1319in"/>
    </style:style>
    <style:style style:name="TableColumn220" style:family="table-column">
      <style:table-column-properties style:column-width="2.0354in"/>
    </style:style>
    <style:style style:name="TableColumn221" style:family="table-column">
      <style:table-column-properties style:column-width="2.1326in"/>
    </style:style>
    <style:style style:name="Table218" style:family="table">
      <style:table-properties style:width="6.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P225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  <style:style style:name="P230" style:parent-style-name="Normalny" style:family="paragraph">
      <style:paragraph-properties fo:text-align="center">
        <style:tab-stops>
          <style:tab-stop style:type="left" style:position="1.25in"/>
          <style:tab-stop style:type="left" style:position="3.7409in"/>
          <style:tab-stop style:type="left" style:position="4.1347in"/>
          <style:tab-stop style:type="left" style:position="4.5284in"/>
        </style:tab-stops>
      </style:paragraph-properties>
      <style:text-properties style:font-name-complex="Arial"/>
    </style:style>
  </office:automatic-styles>
  <office:body>
    <office:text text:use-soft-page-breaks="true">
      <text:p text:style-name="P1">Załącznik Nr 2<text:s/></text:p>
      <text:p text:style-name="P2">do uchwały Rady Gminy Nr<text:s/>XXXVI/287/18</text:p>
      <text:p text:style-name="P3">z dnia<text:s/>8 lutego 2018 r.</text:p>
      <text:p text:style-name="Normalny"/>
      <text:p text:style-name="Normalny">(pieczątka placówki)</text:p>
      <text:p text:style-name="P4"/>
      <text:p text:style-name="P5"/>
      <text:p text:style-name="P6"/>
      <text:p text:style-name="P7">INFORMACJA<text:s/>MIESIĘCZNA<text:s/>O LICZBIE UCZNIÓW</text:p>
      <text:p text:style-name="P8">wg stanu na pierwszy dzień miesiąca<text:s/>………………. roku …………</text:p>
      <text:p text:style-name="P9"/>
      <text:p text:style-name="P10">1. Nazwa i adres placówki...……………………………..……...…..……...………………….</text:p>
      <text:p text:style-name="P11">2. Organ prowadzący<text:tab/>..………………………….……….………..…….………………………</text:p>
      <text:p text:style-name="P12">3. Nr rachunku bankowego do przekazania dotacji……………………………………………..</text:p>
      <text:p text:style-name="P13">4. Liczba uczniów w miesiącu ………………………roku …………… wynosi:……………..,</text:p>
      <text:p text:style-name="P14"><text:s text:c="4"/>w tym z Gminy Nowa Wieś Wielka<text:tab/>.…………………………………………………………</text:p>
      <text:p text:style-name="P15">5. Liczba uczniów niepełnosprawnych………………………………………………………….</text:p>
      <text:p text:style-name="P16">6. Liczba uczestników zajęć rewalidacyjno-wychowawczych…………………………………</text:p>
      <text:p text:style-name="P17">7. Liczba uczniów objętych wczesnym wspomaganiem rozwoju dziecka……………………..</text:p>
      <text:p text:style-name="P18">8. Wykaz imienny uczniów uczęszczających do placówki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Imię i nazwisko ucznia</text:p>
          </table:table-cell>
          <table:table-cell table:style-name="TableCell31">
            <text:p text:style-name="P32">Data urodzenia</text:p>
          </table:table-cell>
          <table:table-cell table:style-name="TableCell33">
            <text:p text:style-name="P34">Adres zamieszkania</text:p>
          </table:table-cell>
          <table:table-cell table:style-name="TableCell35">
            <text:p text:style-name="P36">Nazwa gminy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>Oświadczam, że wszystkie dane są zgodne ze stanem faktycznym.</text:p>
      <text:p text:style-name="P206"/>
      <text:p text:style-name="P207"/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s/>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……………….................................</text:p>
            <text:p text:style-name="P225">(miejscowość, data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…………………………………….</text:p>
            <text:p text:style-name="P230">(podpis i pieczątka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18-06-28T10:18:00Z</meta:creation-date>
    <dc:date>2018-06-28T11:12:00Z</dc:date>
    <meta:template xlink:href="Normal" xlink:type="simple"/>
    <meta:editing-cycles>2</meta:editing-cycles>
    <meta:editing-duration>PT3240S</meta:editing-duration>
    <meta:document-statistic meta:page-count="1" meta:paragraph-count="2" meta:word-count="158" meta:character-count="1105" meta:row-count="7" meta:non-whitespace-character-count="949"/>
  </office:meta>
</office:document-meta>
</file>