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6.002cm" style:rel-width="100%" fo:margin-left="0cm" style:page-number="auto" table:align="left"/>
    </style:style>
    <style:style style:name="Tabela1.A" style:family="table-column">
      <style:table-column-properties style:column-width="16.002cm" style:rel-column-width="9108*"/>
    </style:style>
    <style:style style:name="Tabela1.1" style:family="table-row">
      <style:table-row-properties style:min-row-height="24.255cm"/>
    </style:style>
    <style:style style:name="Tabela1.A1" style:family="table-cell">
      <style:table-cell-properties fo:background-color="#ffffff" fo:padding="0.265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text-properties style:font-name="Times New Roman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size-complex="14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4pt" style:font-size-asian="14pt" style:language-asian="pl" style:country-asian="PL" style:font-size-complex="12pt"/>
    </style:style>
    <style:style style:name="P5" style:family="paragraph" style:parent-style-name="Normalny"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</style:style>
    <style:style style:name="P14" style:family="paragraph" style:parent-style-name="Normalny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Normalny">
      <style:paragraph-properties fo:line-height="115%" fo:text-align="justify" style:justify-single-word="false"/>
    </style:style>
    <style:style style:name="P16" style:family="paragraph" style:parent-style-name="Bez_20_odstępów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Times New Roman" fo:font-weight="bold" style:font-weight-asian="bold"/>
    </style:style>
    <style:style style:name="P17" style:family="paragraph" style:parent-style-name="Bez_20_odstępów">
      <loext:graphic-properties draw:fill="solid" draw:fill-color="#ffffff" draw:opacity="100%"/>
      <style:paragraph-properties fo:line-height="115%" fo:background-color="#ffffff"/>
      <style:text-properties style:font-name="Times New Roman" fo:font-weight="bold" style:font-weight-asian="bold"/>
    </style:style>
    <style:style style:name="P18" style:family="paragraph" style:parent-style-name="Bez_20_odstępów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Times New Roman" fo:font-size="8pt" fo:font-weight="bold" style:font-size-asian="8pt" style:font-weight-asian="bold"/>
    </style:style>
    <style:style style:name="P19" style:family="paragraph" style:parent-style-name="Bez_20_odstępów">
      <style:paragraph-properties fo:line-height="115%"/>
      <style:text-properties style:font-name="Times New Roman" fo:font-size="12pt" style:font-size-asian="12pt" style:font-size-complex="12pt"/>
    </style:style>
    <style:style style:name="P20" style:family="paragraph" style:parent-style-name="Bez_20_odstępów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Akapit_20_z_20_listą">
      <style:paragraph-properties fo:line-height="115%" fo:text-align="justify" style:justify-single-word="false"/>
    </style:style>
    <style:style style:name="P22" style:family="paragraph" style:parent-style-name="Akapit_20_z_20_listą">
      <style:paragraph-properties fo:line-height="115%" fo:text-align="justify" style:justify-single-word="false">
        <style:tab-stops>
          <style:tab-stop style:position="-0.019cm"/>
        </style:tab-stops>
      </style:paragraph-properties>
    </style:style>
    <style:style style:name="P23" style:family="paragraph" style:parent-style-name="Akapit_20_z_20_listą">
      <style:paragraph-properties fo:line-height="115%" fo:text-align="center" style:justify-single-word="false"/>
    </style:style>
    <style:style style:name="P24" style:family="paragraph" style:parent-style-name="Akapit_20_z_20_listą">
      <style:paragraph-properties fo:line-height="115%" fo:text-align="center" style:justify-single-word="false">
        <style:tab-stops>
          <style:tab-stop style:position="11.483cm"/>
        </style:tab-stops>
      </style:paragraph-properties>
    </style:style>
    <style:style style:name="P25" style:family="paragraph" style:parent-style-name="Normalny">
      <style:paragraph-properties fo:margin-left="0cm" fo:margin-right="0cm" fo:margin-top="0cm" fo:margin-bottom="0cm" style:contextual-spacing="false" fo:text-align="center" style:justify-single-word="false" fo:text-indent="1.752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Normalny">
      <style:paragraph-properties fo:margin-left="0cm" fo:margin-right="0cm" fo:margin-top="0cm" fo:margin-bottom="0cm" style:contextual-spacing="false" fo:text-align="center" style:justify-single-word="false" fo:text-indent="1.752cm" style:auto-text-indent="false" style:text-autospace="none"/>
    </style:style>
    <style:style style:name="P27" style:family="paragraph" style:parent-style-name="Normalny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8" style:family="paragraph" style:parent-style-name="Normalny">
      <style:paragraph-properties fo:margin-top="0cm" fo:margin-bottom="0cm" style:contextual-spacing="false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Normalny">
      <style:paragraph-properties fo:margin-top="0cm" fo:margin-bottom="0cm" style:contextual-spacing="false" style:text-autospace="none"/>
      <style:text-properties style:font-name="Times New Roman" fo:font-size="12pt" style:font-size-asian="12pt" style:language-asian="pl" style:country-asian="PL" style:font-size-complex="12pt"/>
    </style:style>
    <style:style style:name="P30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Normalny">
      <style:paragraph-properties fo:margin-top="0cm" fo:margin-bottom="0cm" style:contextual-spacing="false" fo:line-height="115%"/>
      <style:text-properties style:font-name="Times New Roman"/>
    </style:style>
    <style:style style:name="P32" style:family="paragraph" style:parent-style-name="Akapit_20_z_20_listą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Akapit_20_z_20_listą">
      <style:paragraph-properties fo:margin-left="2.54cm" fo:margin-right="0cm" fo:line-height="115%" fo:text-align="justify" style:justify-single-word="false" fo:text-indent="0cm" style:auto-text-indent="false">
        <style:tab-stops>
          <style:tab-stop style:position="-38.64cm"/>
        </style:tab-stops>
      </style:paragraph-properties>
    </style:style>
    <style:style style:name="P34" style:family="paragraph" style:parent-style-name="Normalny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Normalny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Normalny">
      <style:paragraph-properties fo:margin-left="0cm" fo:margin-right="0cm" fo:text-align="center" style:justify-single-word="false" fo:text-indent="1cm" style:auto-text-indent="false">
        <style:tab-stops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Normalny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Normalny">
      <style:paragraph-properties fo:margin-left="0cm" fo:margin-right="0cm" fo:text-align="center" style:justify-single-word="false" fo:text-indent="1cm" style:auto-text-indent="false"/>
    </style:style>
    <style:style style:name="P39" style:family="paragraph" style:parent-style-name="Normalny">
      <style:paragraph-properties fo:margin-left="0cm" fo:margin-right="0cm" fo:text-align="center" style:justify-single-word="false" fo:text-indent="1cm" style:auto-text-indent="false">
        <style:tab-stops>
          <style:tab-stop style:position="2cm"/>
        </style:tab-stops>
      </style:paragraph-properties>
    </style:style>
    <style:style style:name="P40" style:family="paragraph" style:parent-style-name="Normalny">
      <style:paragraph-properties fo:margin-left="0cm" fo:margin-right="0cm" fo:text-align="center" style:justify-single-word="false" fo:text-indent="1cm" style:auto-text-indent="false">
        <style:tab-stops>
          <style:tab-stop style:position="3cm"/>
        </style:tab-stops>
      </style:paragraph-properties>
    </style:style>
    <style:style style:name="P41" style:family="paragraph" style:parent-style-name="Bez_20_odstępów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Heading">
      <style:paragraph-properties fo:margin-left="0cm" fo:margin-right="0cm" fo:line-height="115%" fo:text-align="center" style:justify-single-word="false" fo:text-indent="1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Heading">
      <style:paragraph-properties fo:margin-left="0cm" fo:margin-right="0cm" fo:line-height="115%" fo:text-align="center" style:justify-single-word="false" fo:text-indent="1cm" style:auto-text-indent="false">
        <style:tab-stops/>
      </style:paragraph-properties>
    </style:style>
    <style:style style:name="P44" style:family="paragraph" style:parent-style-name="Number_20_List">
      <style:paragraph-properties fo:margin-left="0cm" fo:margin-right="0.568cm" fo:margin-top="0cm" fo:margin-bottom="0.106cm" style:contextual-spacing="false" fo:line-height="115%" fo:text-indent="0cm" style:auto-text-indent="false">
        <style:tab-stops>
          <style:tab-stop style:position="-2.81cm"/>
        </style:tab-stops>
      </style:paragraph-properties>
      <style:text-properties style:use-window-font-color="true" loext:opacity="0%" style:font-size-complex="12pt"/>
    </style:style>
    <style:style style:name="P45" style:family="paragraph" style:parent-style-name="Akapit_20_z_20_listą">
      <style:paragraph-properties fo:margin-left="0cm" fo:margin-right="0.568cm" fo:line-height="115%" fo:text-align="justify" style:justify-single-word="false" fo:text-indent="0cm" style:auto-text-indent="false" style:text-autospace="none">
        <style:tab-stops>
          <style:tab-stop style:position="-0.019cm"/>
        </style:tab-stops>
      </style:paragraph-properties>
    </style:style>
    <style:style style:name="P46" style:family="paragraph" style:parent-style-name="Akapit_20_z_20_listą">
      <style:paragraph-properties fo:margin-left="0cm" fo:margin-right="0.568cm" fo:line-height="115%" fo:text-align="justify" style:justify-single-word="false" fo:text-indent="0cm" style:auto-text-indent="false" style:text-autospace="none">
        <style:tab-stops>
          <style:tab-stop style:position="-0.019cm"/>
        </style:tab-stops>
      </style:paragraph-properties>
      <style:text-properties fo:font-size="5pt" style:font-size-asian="5pt"/>
    </style:style>
    <style:style style:name="P47" style:family="paragraph" style:parent-style-name="Akapit_20_z_20_listą">
      <style:paragraph-properties fo:margin-left="0cm" fo:margin-right="0.568cm" fo:line-height="115%" fo:text-align="justify" style:justify-single-word="false" fo:text-indent="0cm" style:auto-text-indent="false" style:text-autospace="none">
        <style:tab-stops>
          <style:tab-stop style:position="-0.019cm"/>
        </style:tab-stops>
      </style:paragraph-properties>
      <style:text-properties fo:font-size="8pt" style:font-size-asian="8pt"/>
    </style:style>
    <style:style style:name="P48" style:family="paragraph" style:parent-style-name="Tekst_20_podstawowy_20_wcięty">
      <style:paragraph-properties fo:margin-left="0cm" fo:margin-right="0.568cm" fo:line-height="115%" fo:text-indent="0cm" style:auto-text-indent="false" style:text-autospace="ideograph-alpha" style:vertical-align="auto">
        <style:tab-stops>
          <style:tab-stop style:position="-12.084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kst_20_przypisu_20_końcowego">
      <style:paragraph-properties fo:margin-left="0.635cm" fo:margin-right="0.568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Normalny">
      <style:paragraph-properties fo:margin-left="1.501cm" fo:margin-right="0cm" fo:margin-top="0cm" fo:margin-bottom="0cm" style:contextual-spacing="false" fo:text-align="justify" style:justify-single-word="false" fo:text-indent="-1cm" style:auto-text-indent="false" style:text-autospace="none">
        <style:tab-stops/>
      </style:paragraph-properties>
    </style:style>
    <style:style style:name="P51" style:family="paragraph" style:parent-style-name="Normalny">
      <style:paragraph-properties fo:margin-left="0.953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Tekst_20_podstawowy_20_wcięty">
      <style:paragraph-properties fo:margin-left="1.251cm" fo:margin-right="0.961cm" fo:line-height="115%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Akapit_20_z_20_listą">
      <style:paragraph-properties fo:margin-left="1.905cm" fo:margin-right="0cm" fo:line-height="115%" fo:text-align="center" style:justify-single-word="false" fo:text-indent="-0.905cm" style:auto-text-indent="false" style:vertical-align="auto">
        <style:tab-stops/>
      </style:paragraph-properties>
      <style:text-properties fo:font-weight="bold" style:font-weight-asian="bold" style:font-weight-complex="bold"/>
    </style:style>
    <style:style style:name="P54" style:family="paragraph" style:parent-style-name="Akapit_20_z_20_listą">
      <style:paragraph-properties fo:margin-left="1.905cm" fo:margin-right="0cm" fo:line-height="115%" fo:text-align="center" style:justify-single-word="false" fo:text-indent="-0.905cm" style:auto-text-indent="false" style:vertical-align="auto">
        <style:tab-stops/>
      </style:paragraph-properties>
    </style:style>
    <style:style style:name="P55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P58" style:family="paragraph" style:parent-style-name="Normalny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Normaln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Normalny">
      <style:paragraph-properties fo:margin-left="1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62" style:family="paragraph" style:parent-style-name="Normalny">
      <style:paragraph-properties fo:margin-left="1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ekst_20_podstawowy_20_wcięty">
      <style:paragraph-properties fo:margin-left="1cm" fo:margin-right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Akapit_20_z_20_listą">
      <style:paragraph-properties fo:margin-left="0.737cm" fo:margin-right="0cm" fo:line-height="115%" fo:text-align="justify" style:justify-single-word="false" fo:text-indent="0cm" style:auto-text-indent="false">
        <style:tab-stops/>
      </style:paragraph-properties>
      <style:text-properties fo:font-size="7pt" style:font-size-asian="7pt"/>
    </style:style>
    <style:style style:name="P65" style:family="paragraph" style:parent-style-name="Normalny">
      <style:paragraph-properties fo:margin-left="1.752cm" fo:margin-right="0cm" fo:text-align="center" style:justify-single-word="false" fo:text-indent="-0.751cm" style:auto-text-indent="false">
        <style:tab-stops/>
      </style:paragraph-properties>
    </style:style>
    <style:style style:name="P66" style:family="paragraph" style:parent-style-name="Normaln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Normaln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635cm"/>
          <style:tab-stop style:position="-0.019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Normaln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73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Normalny">
      <style:paragraph-properties fo:margin-left="1.27cm" fo:margin-right="0cm" fo:margin-top="0cm" fo:margin-bottom="0cm" style:contextual-spacing="false" fo:text-indent="0cm" style:auto-text-indent="false" style:text-autospace="non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70" style:family="paragraph" style:parent-style-name="Tekst_20_podstawowy_20_2">
      <style:paragraph-properties fo:margin-left="1.27cm" fo:margin-right="0cm" fo:line-height="115%" fo:text-align="center" style:justify-single-word="false" fo:text-indent="0cm" style:auto-text-indent="false" style:vertical-align="auto">
        <style:tab-stops>
          <style:tab-stop style:position="-0.019cm"/>
        </style:tab-stops>
      </style:paragraph-properties>
      <style:text-properties style:font-name="Times New Roman" fo:font-size="12pt" style:font-size-asian="12pt" style:font-name-complex="Times New Roman"/>
    </style:style>
    <style:style style:name="P71" style:family="paragraph" style:parent-style-name="Heading">
      <style:paragraph-properties fo:margin-left="1.27cm" fo:margin-right="0cm" fo:line-height="115%" fo:text-align="justify" style:justify-single-word="false" fo:text-indent="0cm" style:auto-text-indent="false" style:vertical-align="auto">
        <style:tab-stops/>
      </style:paragraph-properties>
      <style:text-properties style:font-weight-complex="bold"/>
    </style:style>
    <style:style style:name="P72" style:family="paragraph" style:parent-style-name="Heading">
      <style:paragraph-properties fo:margin-left="1.27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font-size="7pt" style:font-size-asian="7pt" style:font-size-complex="11pt" style:font-weight-complex="bold"/>
    </style:style>
    <style:style style:name="P73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Normalny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Tekst_20_podstawowy_20_wcięty">
      <style:paragraph-properties fo:margin-left="1.905cm" fo:margin-right="0.568cm" fo:line-height="115%" fo:text-indent="0cm" style:auto-text-indent="false" style:text-autospace="ideograph-alpha" style:vertical-align="auto">
        <style:tab-stops>
          <style:tab-stop style:position="-24.784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Normalny">
      <loext:graphic-properties draw:fill="solid" draw:fill-color="#ffffff" draw:opacity="100%"/>
      <style:paragraph-properties fo:margin-left="0cm" fo:margin-right="0cm" fo:text-align="center" style:justify-single-word="false" fo:text-indent="0.787cm" style:auto-text-indent="false" fo:background-color="#ffffff"/>
    </style:style>
    <style:style style:name="P77" style:family="paragraph" style:parent-style-name="Heading">
      <style:paragraph-properties fo:line-height="115%" fo:text-align="justify" style:justify-single-word="false">
        <style:tab-stops/>
      </style:paragraph-properties>
      <style:text-properties style:font-weight-complex="bold"/>
    </style:style>
    <style:style style:name="P78" style:family="paragraph" style:parent-style-name="Heading">
      <style:paragraph-properties fo:line-height="115%" fo:text-align="justify" style:justify-single-word="false" style:vertical-align="auto">
        <style:tab-stops/>
      </style:paragraph-properties>
      <style:text-properties fo:font-size="5pt" style:font-size-asian="5pt" style:font-size-complex="11pt" style:font-weight-complex="bold"/>
    </style:style>
    <style:style style:name="P79" style:family="paragraph" style:parent-style-name="Heading">
      <style:paragraph-properties fo:line-height="115%" fo:text-align="center" style:justify-single-word="false">
        <style:tab-stops/>
      </style:paragraph-properties>
      <style:text-properties fo:font-weight="bold" style:font-weight-asian="bold"/>
    </style:style>
    <style:style style:name="P80" style:family="paragraph" style:parent-style-name="Heading">
      <style:paragraph-properties fo:line-height="115%" fo:text-align="justify" style:justify-single-word="false">
        <style:tab-stops>
          <style:tab-stop style:position="3.651cm"/>
        </style:tab-stops>
      </style:paragraph-properties>
      <style:text-properties fo:font-weight="bold" style:font-weight-asian="bold"/>
    </style:style>
    <style:style style:name="P81" style:family="paragraph" style:parent-style-name="Heading">
      <style:paragraph-properties fo:line-height="115%" fo:text-align="justify" style:justify-single-word="false">
        <style:tab-stops/>
      </style:paragraph-properties>
      <style:text-properties fo:font-weight="bold" style:font-weight-asian="bold"/>
    </style:style>
    <style:style style:name="P82" style:family="paragraph" style:parent-style-name="Heading">
      <style:paragraph-properties fo:line-height="115%">
        <style:tab-stops>
          <style:tab-stop style:position="10.605cm"/>
        </style:tab-stops>
      </style:paragraph-properties>
      <style:text-properties fo:font-weight="bold" style:font-weight-asian="bold"/>
    </style:style>
    <style:style style:name="P83" style:family="paragraph" style:parent-style-name="Akapit_20_z_20_listą">
      <style:paragraph-properties fo:margin-left="0cm" fo:margin-right="0cm" fo:line-height="115%" fo:text-align="center" style:justify-single-word="false" fo:text-indent="1cm" style:auto-text-indent="false">
        <style:tab-stops/>
      </style:paragraph-properties>
      <style:text-properties fo:font-weight="bold" style:font-weight-asian="bold" style:font-weight-complex="bold"/>
    </style:style>
    <style:style style:name="P84" style:family="paragraph" style:parent-style-name="Number_20_List">
      <loext:graphic-properties draw:fill="solid" draw:fill-color="#ffffff" draw:opacity="100%"/>
      <style:paragraph-properties fo:margin-left="1.905cm" fo:margin-right="0cm" fo:margin-top="0cm" fo:margin-bottom="0.106cm" style:contextual-spacing="false" fo:line-height="115%" fo:text-align="center" style:justify-single-word="false" fo:text-indent="-1.905cm" style:auto-text-indent="false" fo:background-color="#ffffff">
        <style:tab-stops>
          <style:tab-stop style:position="-4.715cm"/>
        </style:tab-stops>
      </style:paragraph-properties>
      <style:text-properties style:use-window-font-color="true" loext:opacity="0%" fo:font-weight="bold" style:font-weight-asian="bold" style:font-size-complex="12pt" style:font-weight-complex="bold"/>
    </style:style>
    <style:style style:name="P85" style:family="paragraph" style:parent-style-name="Number_20_List">
      <loext:graphic-properties draw:fill="solid" draw:fill-color="#ffffff" draw:opacity="100%"/>
      <style:paragraph-properties fo:margin-left="1.905cm" fo:margin-right="0cm" fo:margin-top="0cm" fo:margin-bottom="0.106cm" style:contextual-spacing="false" fo:line-height="115%" fo:text-align="center" style:justify-single-word="false" fo:text-indent="-1.905cm" style:auto-text-indent="false" fo:background-color="#ffffff">
        <style:tab-stops>
          <style:tab-stop style:position="-4.715cm"/>
        </style:tab-stops>
      </style:paragraph-properties>
      <style:text-properties style:use-window-font-color="true" loext:opacity="0%" fo:font-size="6pt" style:font-size-asian="6pt" style:font-size-complex="11pt"/>
    </style:style>
    <style:style style:name="P86" style:family="paragraph" style:parent-style-name="Normalny">
      <style:paragraph-properties fo:margin-left="2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Normalny">
      <style:paragraph-properties fo:margin-left="2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2cm" fo:margin-right="0cm" fo:margin-top="0cm" fo:margin-bottom="0cm" style:contextual-spacing="false" fo:line-height="115%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Heading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90" style:family="paragraph" style:parent-style-name="Heading">
      <style:paragraph-properties fo:margin-left="2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font-weight="bold" style:font-weight-asian="bold" style:font-weight-complex="bold"/>
    </style:style>
    <style:style style:name="P91" style:family="paragraph" style:parent-style-name="Normalny">
      <style:paragraph-properties fo:margin-left="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Akapit_20_z_20_listą">
      <style:paragraph-properties fo:margin-left="1.349cm" fo:margin-right="0cm" fo:line-height="11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94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</style:style>
    <style:style style:name="P9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6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weight="bold" style:font-weight-asian="bold"/>
    </style:style>
    <style:style style:name="P97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98" style:family="paragraph" style:parent-style-name="Akapit_20_z_20_listą">
      <style:paragraph-properties fo:margin-left="2.032cm" fo:margin-right="0cm" fo:line-height="115%" fo:text-indent="0cm" style:auto-text-indent="false">
        <style:tab-stops/>
      </style:paragraph-properties>
    </style:style>
    <style:style style:name="P99" style:family="paragraph" style:parent-style-name="Akapit_20_z_20_listą">
      <style:paragraph-properties fo:margin-left="2.501cm" fo:margin-right="0cm" fo:line-height="115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Akapit_20_z_20_listą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umer_5f_1.1">
      <style:paragraph-properties fo:margin-left="2.464cm" fo:margin-right="0cm" fo:margin-top="0cm" fo:margin-bottom="0cm" style:contextual-spacing="false" fo:line-height="115%" fo:text-align="justify" style:justify-single-word="false" fo:text-indent="-1.002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02" style:family="paragraph" style:parent-style-name="Normalny">
      <style:paragraph-properties fo:margin-left="2.251cm" fo:margin-right="0.56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Normalny">
      <style:paragraph-properties fo:margin-left="0cm" fo:margin-right="0.568cm" fo:text-align="center" style:justify-single-word="false" fo:text-indent="0.963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4" style:family="paragraph" style:parent-style-name="Normalny">
      <style:paragraph-properties fo:margin-left="0cm" fo:margin-right="0.568cm" fo:text-align="center" style:justify-single-word="false" fo:text-indent="0.963cm" style:auto-text-indent="false">
        <style:tab-stops>
          <style:tab-stop style:position="0cm"/>
        </style:tab-stops>
      </style:paragraph-properties>
    </style:style>
    <style:style style:name="P105" style:family="paragraph" style:parent-style-name="Normalny">
      <style:paragraph-properties fo:margin-left="3cm" fo:margin-right="0.56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Normalny">
      <style:paragraph-properties fo:margin-left="1.27cm" fo:margin-right="0cm" fo:text-align="center" style:justify-single-word="false" fo:text-indent="-0.27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7" style:family="paragraph" style:parent-style-name="Normalny">
      <style:paragraph-properties fo:margin-left="1.501cm" fo:margin-right="0cm" fo:margin-top="0cm" fo:margin-bottom="0cm" style:contextual-spacing="false" fo:text-align="justify" style:justify-single-word="false" fo:text-indent="-0.501cm" style:auto-text-indent="false" fo:keep-with-next="always">
        <style:tab-stops/>
      </style:paragraph-properties>
      <style:text-properties fo:color="#ff0000" loext:opacity="100%" style:font-name="Times New Roman" fo:font-size="12pt" style:font-size-asian="12pt" style:font-size-complex="12pt"/>
    </style:style>
    <style:style style:name="P108" style:family="paragraph" style:parent-style-name="Bez_20_odstępów">
      <style:paragraph-properties fo:margin-left="0cm" fo:margin-right="1.065cm" fo:line-height="115%" fo:text-indent="0cm" style:auto-text-indent="false"/>
      <style:text-properties style:font-name="Times New Roman" fo:font-size="10pt" style:font-size-asian="10pt"/>
    </style:style>
    <style:style style:name="P109" style:family="paragraph" style:parent-style-name="Bez_20_odstępów">
      <style:paragraph-properties fo:margin-left="0cm" fo:margin-right="1.065cm" fo:line-height="115%" fo:text-align="end" style:justify-single-word="false" fo:text-indent="0cm" style:auto-text-indent="false"/>
      <style:text-properties style:font-name="Times New Roman" fo:font-size="10pt" style:font-size-asian="10pt"/>
    </style:style>
    <style:style style:name="P110" style:family="paragraph" style:parent-style-name="Akapit_20_z_20_listą" style:list-style-name="L1">
      <style:paragraph-properties fo:line-height="115%" fo:text-align="justify" style:justify-single-word="false"/>
    </style:style>
    <style:style style:name="P111" style:family="paragraph" style:parent-style-name="Akapit_20_z_20_listą" style:list-style-name="L3">
      <style:paragraph-properties fo:line-height="115%" fo:text-align="justify" style:justify-single-word="false"/>
    </style:style>
    <style:style style:name="P112" style:family="paragraph" style:parent-style-name="Akapit_20_z_20_listą" style:list-style-name="L7">
      <style:paragraph-properties fo:line-height="115%" fo:text-align="justify" style:justify-single-word="false" style:text-autospace="none"/>
    </style:style>
    <style:style style:name="P113" style:family="paragraph" style:parent-style-name="Akapit_20_z_20_listą" style:list-style-name="L18">
      <style:paragraph-properties fo:line-height="115%" fo:text-align="justify" style:justify-single-word="false"/>
    </style:style>
    <style:style style:name="P114" style:family="paragraph" style:parent-style-name="Akapit_20_z_20_listą" style:list-style-name="L21">
      <style:paragraph-properties fo:line-height="115%" fo:text-align="justify" style:justify-single-word="false">
        <style:tab-stops>
          <style:tab-stop style:position="-0.019cm"/>
        </style:tab-stops>
      </style:paragraph-properties>
    </style:style>
    <style:style style:name="P115" style:family="paragraph" style:parent-style-name="Akapit_20_z_20_listą" style:list-style-name="L24">
      <style:paragraph-properties fo:line-height="115%" fo:text-align="justify" style:justify-single-word="false">
        <style:tab-stops>
          <style:tab-stop style:position="-0.019cm"/>
        </style:tab-stops>
      </style:paragraph-properties>
    </style:style>
    <style:style style:name="P116" style:family="paragraph" style:parent-style-name="Akapit_20_z_20_listą" style:list-style-name="L24">
      <style:paragraph-properties fo:line-height="115%" fo:text-align="justify" style:justify-single-word="false"/>
    </style:style>
    <style:style style:name="P117" style:family="paragraph" style:parent-style-name="Akapit_20_z_20_listą" style:list-style-name="L25">
      <style:paragraph-properties fo:line-height="115%" fo:text-align="justify" style:justify-single-word="false">
        <style:tab-stops>
          <style:tab-stop style:position="-31.023cm"/>
        </style:tab-stops>
      </style:paragraph-properties>
    </style:style>
    <style:style style:name="P118" style:family="paragraph" style:parent-style-name="Akapit_20_z_20_listą" style:list-style-name="L26">
      <style:paragraph-properties fo:line-height="115%" fo:text-align="justify" style:justify-single-word="false">
        <style:tab-stops>
          <style:tab-stop style:position="-31.023cm"/>
        </style:tab-stops>
      </style:paragraph-properties>
    </style:style>
    <style:style style:name="P119" style:family="paragraph" style:parent-style-name="Akapit_20_z_20_listą" style:list-style-name="L24">
      <style:paragraph-properties fo:line-height="115%" fo:text-align="justify" style:justify-single-word="false">
        <style:tab-stops>
          <style:tab-stop style:position="-0.635cm"/>
        </style:tab-stops>
      </style:paragraph-properties>
    </style:style>
    <style:style style:name="P120" style:family="paragraph" style:parent-style-name="Akapit_20_z_20_listą" style:list-style-name="L47">
      <style:paragraph-properties fo:line-height="115%" fo:text-align="justify" style:justify-single-word="false">
        <style:tab-stops>
          <style:tab-stop style:position="-39.91cm"/>
        </style:tab-stops>
      </style:paragraph-properties>
    </style:style>
    <style:style style:name="P121" style:family="paragraph" style:parent-style-name="Akapit_20_z_20_listą" style:list-style-name="L48">
      <style:paragraph-properties fo:line-height="115%" fo:text-align="justify" style:justify-single-word="false">
        <style:tab-stops>
          <style:tab-stop style:position="-39.91cm"/>
        </style:tab-stops>
      </style:paragraph-properties>
    </style:style>
    <style:style style:name="P122" style:family="paragraph" style:parent-style-name="Akapit_20_z_20_listą" style:list-style-name="L46">
      <style:paragraph-properties fo:line-height="115%" fo:text-align="justify" style:justify-single-word="false">
        <style:tab-stops>
          <style:tab-stop style:position="0.73cm"/>
        </style:tab-stops>
      </style:paragraph-properties>
    </style:style>
    <style:style style:name="P123" style:family="paragraph" style:parent-style-name="Akapit_20_z_20_listą" style:list-style-name="L49">
      <style:paragraph-properties fo:line-height="115%" fo:text-align="justify" style:justify-single-word="false"/>
    </style:style>
    <style:style style:name="P124" style:family="paragraph" style:parent-style-name="Akapit_20_z_20_listą" style:list-style-name="L54">
      <style:paragraph-properties fo:line-height="115%" fo:text-align="justify" style:justify-single-word="false"/>
    </style:style>
    <style:style style:name="P125" style:family="paragraph" style:parent-style-name="Akapit_20_z_20_listą" style:list-style-name="L56">
      <style:paragraph-properties fo:line-height="115%" fo:text-align="justify" style:justify-single-word="false"/>
    </style:style>
    <style:style style:name="P126" style:family="paragraph" style:parent-style-name="Akapit_20_z_20_listą" style:list-style-name="L57">
      <style:paragraph-properties fo:line-height="115%" fo:text-align="justify" style:justify-single-word="false" style:text-autospace="none"/>
    </style:style>
    <style:style style:name="P127" style:family="paragraph" style:parent-style-name="Akapit_20_z_20_listą" style:list-style-name="L61">
      <style:paragraph-properties fo:line-height="115%" fo:text-align="justify" style:justify-single-word="false"/>
    </style:style>
    <style:style style:name="P128" style:family="paragraph" style:parent-style-name="Akapit_20_z_20_listą" style:list-style-name="L63">
      <style:paragraph-properties fo:line-height="115%" fo:text-align="justify" style:justify-single-word="false"/>
    </style:style>
    <style:style style:name="P129" style:family="paragraph" style:parent-style-name="Akapit_20_z_20_listą" style:list-style-name="L65">
      <style:paragraph-properties fo:line-height="115%" fo:text-align="justify" style:justify-single-word="false"/>
    </style:style>
    <style:style style:name="P130" style:family="paragraph" style:parent-style-name="Akapit_20_z_20_listą" style:list-style-name="L74">
      <style:paragraph-properties fo:line-height="115%" fo:text-align="justify" style:justify-single-word="false"/>
    </style:style>
    <style:style style:name="P131" style:family="paragraph" style:parent-style-name="Akapit_20_z_20_listą" style:list-style-name="L42">
      <style:paragraph-properties fo:line-height="115%"/>
    </style:style>
    <style:style style:name="P132" style:family="paragraph" style:parent-style-name="Akapit_20_z_20_listą" style:list-style-name="L43">
      <style:paragraph-properties fo:line-height="115%"/>
    </style:style>
    <style:style style:name="P133" style:family="paragraph" style:parent-style-name="Akapit_20_z_20_listą" style:list-style-name="L57">
      <style:paragraph-properties fo:line-height="115%"/>
    </style:style>
    <style:style style:name="P134" style:family="paragraph" style:parent-style-name="Akapit_20_z_20_listą" style:list-style-name="L83">
      <style:paragraph-properties fo:line-height="115%"/>
    </style:style>
    <style:style style:name="P135" style:family="paragraph" style:parent-style-name="Akapit_20_z_20_listą" style:list-style-name="L78">
      <style:paragraph-properties fo:line-height="115%"/>
    </style:style>
    <style:style style:name="P136" style:family="paragraph" style:parent-style-name="Akapit_20_z_20_listą" style:list-style-name="L46">
      <style:paragraph-properties fo:line-height="115%" fo:text-align="justify" style:justify-single-word="false">
        <style:tab-stops>
          <style:tab-stop style:position="0.73cm"/>
        </style:tab-stops>
      </style:paragraph-properties>
      <style:text-properties style:font-style-complex="italic"/>
    </style:style>
    <style:style style:name="P137" style:family="paragraph" style:parent-style-name="Akapit_20_z_20_listą" style:list-style-name="L47">
      <style:paragraph-properties fo:line-height="115%" fo:text-align="justify" style:justify-single-word="false">
        <style:tab-stops>
          <style:tab-stop style:position="-39.409cm"/>
        </style:tab-stops>
      </style:paragraph-properties>
      <style:text-properties style:font-style-complex="italic"/>
    </style:style>
    <style:style style:name="P138" style:family="paragraph" style:parent-style-name="Akapit_20_z_20_listą" style:list-style-name="L47">
      <style:paragraph-properties fo:line-height="115%" fo:text-align="justify" style:justify-single-word="false">
        <style:tab-stops>
          <style:tab-stop style:position="-39.91cm"/>
        </style:tab-stops>
      </style:paragraph-properties>
      <style:text-properties style:font-style-complex="italic"/>
    </style:style>
    <style:style style:name="P139" style:family="paragraph" style:parent-style-name="Akapit_20_z_20_listą" style:list-style-name="L82">
      <style:paragraph-properties fo:line-height="115%"/>
      <style:text-properties fo:font-weight="bold" style:font-weight-asian="bold"/>
    </style:style>
    <style:style style:name="P140" style:family="paragraph" style:parent-style-name="Akapit_20_z_20_listą" style:list-style-name="L82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41" style:family="paragraph" style:parent-style-name="Akapit_20_z_20_listą" style:list-style-name="L2">
      <style:paragraph-properties fo:margin-left="0.737cm" fo:margin-right="0cm" fo:line-height="115%" fo:text-align="justify" style:justify-single-word="false" fo:text-indent="-0.737cm" style:auto-text-indent="false">
        <style:tab-stops/>
      </style:paragraph-properties>
    </style:style>
    <style:style style:name="P142" style:family="paragraph" style:parent-style-name="Akapit_20_z_20_listą" style:list-style-name="L22">
      <style:paragraph-properties fo:margin-left="0.737cm" fo:margin-right="0cm" fo:line-height="115%" fo:text-align="justify" style:justify-single-word="false" fo:text-indent="-0.737cm" style:auto-text-indent="false">
        <style:tab-stops/>
      </style:paragraph-properties>
    </style:style>
    <style:style style:name="P143" style:family="paragraph" style:parent-style-name="Akapit_20_z_20_listą" style:list-style-name="L7">
      <style:paragraph-properties fo:margin-left="0cm" fo:margin-right="0.568cm" fo:margin-top="0cm" fo:margin-bottom="0.106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-0.019cm"/>
        </style:tab-stops>
      </style:paragraph-properties>
    </style:style>
    <style:style style:name="P144" style:family="paragraph" style:parent-style-name="Akapit_20_z_20_listą" style:list-style-name="L7">
      <style:paragraph-properties fo:margin-left="0cm" fo:margin-right="0.568cm" fo:line-height="115%" fo:text-align="justify" style:justify-single-word="false" fo:text-indent="0cm" style:auto-text-indent="false" style:text-autospace="none">
        <style:tab-stops>
          <style:tab-stop style:position="-0.019cm"/>
        </style:tab-stops>
      </style:paragraph-properties>
    </style:style>
    <style:style style:name="P145" style:family="paragraph" style:parent-style-name="Akapit_20_z_20_listą" style:list-style-name="L9">
      <style:paragraph-properties fo:margin-left="0cm" fo:margin-right="0.568cm" fo:line-height="115%" fo:text-align="justify" style:justify-single-word="false" fo:text-indent="0cm" style:auto-text-indent="false" style:text-autospace="none">
        <style:tab-stops>
          <style:tab-stop style:position="-0.019cm"/>
        </style:tab-stops>
      </style:paragraph-properties>
    </style:style>
    <style:style style:name="P146" style:family="paragraph" style:parent-style-name="Akapit_20_z_20_listą" style:list-style-name="L16">
      <style:paragraph-properties fo:margin-left="0cm" fo:margin-right="0.568cm" fo:line-height="115%" fo:text-align="justify" style:justify-single-word="false" fo:text-indent="0cm" style:auto-text-indent="false">
        <style:tab-stops>
          <style:tab-stop style:position="-0.019cm"/>
        </style:tab-stops>
      </style:paragraph-properties>
    </style:style>
    <style:style style:name="P147" style:family="paragraph" style:parent-style-name="Akapit_20_z_20_listą" style:list-style-name="L16">
      <style:paragraph-properties fo:margin-left="0cm" fo:margin-right="0.568cm" fo:line-height="115%" fo:text-align="justify" style:justify-single-word="false" fo:text-indent="0cm" style:auto-text-indent="false" style:text-autospace="none">
        <style:tab-stops>
          <style:tab-stop style:position="-0.019cm"/>
        </style:tab-stops>
      </style:paragraph-properties>
    </style:style>
    <style:style style:name="P148" style:family="paragraph" style:parent-style-name="Akapit_20_z_20_listą" style:list-style-name="L93">
      <style:paragraph-properties fo:margin-left="0cm" fo:margin-right="0.568cm" fo:margin-top="0.176cm" fo:margin-bottom="0.176cm" style:contextual-spacing="false" fo:line-height="115%" fo:text-align="justify" style:justify-single-word="false" fo:text-indent="0cm" style:auto-text-indent="false">
        <style:tab-stops>
          <style:tab-stop style:position="-1.54cm"/>
        </style:tab-stops>
      </style:paragraph-properties>
    </style:style>
    <style:style style:name="P149" style:family="paragraph" style:parent-style-name="Akapit_20_z_20_listą" style:list-style-name="L8">
      <style:paragraph-properties fo:margin-left="2.501cm" fo:margin-right="0.568cm" fo:line-height="115%" fo:text-align="justify" style:justify-single-word="false" fo:text-indent="-1cm" style:auto-text-indent="false" style:text-autospace="none">
        <style:tab-stops>
          <style:tab-stop style:position="-1.251cm"/>
        </style:tab-stops>
      </style:paragraph-properties>
    </style:style>
    <style:style style:name="P150" style:family="paragraph" style:parent-style-name="Akapit_20_z_20_listą" style:list-style-name="L17">
      <style:paragraph-properties fo:margin-left="2cm" fo:margin-right="0.568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51" style:family="paragraph" style:parent-style-name="Akapit_20_z_20_listą" style:list-style-name="L25">
      <style:paragraph-properties fo:margin-top="0.085cm" fo:margin-bottom="0.282cm" style:contextual-spacing="false" fo:line-height="115%">
        <style:tab-stops>
          <style:tab-stop style:position="-31.023cm"/>
        </style:tab-stops>
      </style:paragraph-properties>
    </style:style>
    <style:style style:name="P152" style:family="paragraph" style:parent-style-name="Akapit_20_z_20_listą" style:list-style-name="L25">
      <style:paragraph-properties fo:margin-top="0.085cm" fo:margin-bottom="0.282cm" style:contextual-spacing="false" fo:line-height="115%" fo:text-align="justify" style:justify-single-word="false">
        <style:tab-stops>
          <style:tab-stop style:position="-31.023cm"/>
        </style:tab-stops>
      </style:paragraph-properties>
    </style:style>
    <style:style style:name="P153" style:family="paragraph" style:parent-style-name="Akapit_20_z_20_listą" style:list-style-name="L29">
      <style:paragraph-properties fo:margin-top="0.176cm" fo:margin-bottom="0.176cm" style:contextual-spacing="false" fo:line-height="115%" fo:text-align="justify" style:justify-single-word="false"/>
    </style:style>
    <style:style style:name="P154" style:family="paragraph" style:parent-style-name="Akapit_20_z_20_listą" style:list-style-name="L34">
      <style:paragraph-properties fo:margin-left="1cm" fo:margin-right="0cm" fo:line-height="115%" fo:text-indent="-1cm" style:auto-text-indent="false">
        <style:tab-stops/>
      </style:paragraph-properties>
    </style:style>
    <style:style style:name="P155" style:family="paragraph" style:parent-style-name="Akapit_20_z_20_listą" style:list-style-name="L51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56" style:family="paragraph" style:parent-style-name="Akapit_20_z_20_listą" style:list-style-name="L53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57" style:family="paragraph" style:parent-style-name="Akapit_20_z_20_listą" style:list-style-name="L44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style-complex="italic"/>
    </style:style>
    <style:style style:name="P158" style:family="paragraph" style:parent-style-name="Akapit_20_z_20_listą" style:list-style-name="L44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59" style:family="paragraph" style:parent-style-name="Akapit_20_z_20_listą" style:list-style-name="L55">
      <style:paragraph-properties fo:margin-left="2cm" fo:margin-right="0cm" fo:line-height="115%" fo:text-align="justify" style:justify-single-word="false" fo:text-indent="-1cm" style:auto-text-indent="false">
        <style:tab-stops/>
      </style:paragraph-properties>
    </style:style>
    <style:style style:name="P160" style:family="paragraph" style:parent-style-name="Akapit_20_z_20_listą" style:list-style-name="L58">
      <style:paragraph-properties fo:margin-left="2cm" fo:margin-right="0cm" fo:line-height="115%" fo:text-align="justify" style:justify-single-word="false" fo:text-indent="-1cm" style:auto-text-indent="false" style:text-autospace="none">
        <style:tab-stops/>
      </style:paragraph-properties>
    </style:style>
    <style:style style:name="P161" style:family="paragraph" style:parent-style-name="Akapit_20_z_20_listą" style:list-style-name="L75">
      <style:paragraph-properties fo:margin-left="2cm" fo:margin-right="0cm" fo:line-height="115%" fo:text-align="justify" style:justify-single-word="false" fo:text-indent="-1cm" style:auto-text-indent="false">
        <style:tab-stops/>
      </style:paragraph-properties>
    </style:style>
    <style:style style:name="P162" style:family="paragraph" style:parent-style-name="Akapit_20_z_20_listą" style:list-style-name="L77">
      <style:paragraph-properties fo:margin-left="2cm" fo:margin-right="0cm" fo:line-height="115%" fo:text-align="justify" style:justify-single-word="false" fo:text-indent="-1cm" style:auto-text-indent="false">
        <style:tab-stops/>
      </style:paragraph-properties>
      <style:text-properties fo:font-weight="bold" style:font-weight-asian="bold"/>
    </style:style>
    <style:style style:name="P163" style:family="paragraph" style:parent-style-name="Akapit_20_z_20_listą" style:list-style-name="L44">
      <style:paragraph-properties fo:margin-left="0cm" fo:margin-right="0cm" fo:line-height="115%" fo:text-align="justify" style:justify-single-word="false" fo:text-indent="-1cm" style:auto-text-indent="false">
        <style:tab-stops>
          <style:tab-stop style:position="-19.59cm"/>
        </style:tab-stops>
      </style:paragraph-properties>
      <style:text-properties style:font-style-complex="italic"/>
    </style:style>
    <style:style style:name="P164" style:family="paragraph" style:parent-style-name="Akapit_20_z_20_listą" style:list-style-name="L44">
      <style:paragraph-properties fo:margin-left="0cm" fo:margin-right="0cm" fo:line-height="115%" fo:text-align="justify" style:justify-single-word="false" fo:text-indent="-1cm" style:auto-text-indent="false">
        <style:tab-stops>
          <style:tab-stop style:position="-19.59cm"/>
        </style:tab-stops>
      </style:paragraph-properties>
    </style:style>
    <style:style style:name="P165" style:family="paragraph" style:parent-style-name="Akapit_20_z_20_listą" style:list-style-name="L34">
      <style:paragraph-properties fo:margin-left="1cm" fo:margin-right="0cm" fo:line-height="115%" fo:text-align="justify" style:justify-single-word="false" fo:text-indent="-0.75cm" style:auto-text-indent="false">
        <style:tab-stops/>
      </style:paragraph-properties>
    </style:style>
    <style:style style:name="P166" style:family="paragraph" style:parent-style-name="Akapit_20_z_20_listą" style:list-style-name="L34">
      <style:paragraph-properties fo:margin-left="1cm" fo:margin-right="0cm" fo:line-height="115%" fo:text-align="justify" style:justify-single-word="false" fo:text-indent="-0.75cm" style:auto-text-indent="false">
        <style:tab-stops/>
      </style:paragraph-properties>
      <style:text-properties style:font-style-complex="italic"/>
    </style:style>
    <style:style style:name="P167" style:family="paragraph" style:parent-style-name="Akapit_20_z_20_listą" style:list-style-name="L60">
      <style:paragraph-properties fo:margin-left="1.752cm" fo:margin-right="0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168" style:family="paragraph" style:parent-style-name="Akapit_20_z_20_listą" style:list-style-name="L80">
      <style:paragraph-properties fo:margin-left="2cm" fo:margin-right="0cm" fo:line-height="115%" fo:text-align="justify" style:justify-single-word="false" fo:text-indent="-0.499cm" style:auto-text-indent="false">
        <style:tab-stops/>
      </style:paragraph-properties>
    </style:style>
    <style:style style:name="P169" style:family="paragraph" style:parent-style-name="Akapit_20_z_20_listą" style:list-style-name="L81">
      <style:paragraph-properties fo:margin-left="2cm" fo:margin-right="0cm" fo:line-height="115%" fo:text-align="justify" style:justify-single-word="false" fo:text-indent="-0.499cm" style:auto-text-indent="false">
        <style:tab-stops/>
      </style:paragraph-properties>
    </style:style>
    <style:style style:name="P170" style:family="paragraph" style:parent-style-name="Akapit_20_z_20_listą" style:list-style-name="L82">
      <style:paragraph-properties fo:margin-left="2cm" fo:margin-right="0cm" fo:line-height="115%" fo:text-align="justify" style:justify-single-word="false" fo:text-indent="-0.499cm" style:auto-text-indent="false">
        <style:tab-stops/>
      </style:paragraph-properties>
    </style:style>
    <style:style style:name="P171" style:family="paragraph" style:parent-style-name="Akapit_20_z_20_listą" style:list-style-name="L91">
      <style:paragraph-properties fo:margin-left="2cm" fo:margin-right="0cm" fo:line-height="115%" fo:text-align="justify" style:justify-single-word="false" fo:text-indent="-0.499cm" style:auto-text-indent="false">
        <style:tab-stops/>
      </style:paragraph-properties>
    </style:style>
    <style:style style:name="P172" style:family="paragraph" style:parent-style-name="Akapit_20_z_20_listą" style:list-style-name="L91">
      <style:paragraph-properties fo:margin-left="2cm" fo:margin-right="0cm" fo:line-height="115%" fo:text-indent="-0.499cm" style:auto-text-indent="false">
        <style:tab-stops/>
      </style:paragraph-properties>
    </style:style>
    <style:style style:name="P173" style:family="paragraph" style:parent-style-name="Akapit_20_z_20_listą" style:list-style-name="L91">
      <style:paragraph-properties fo:margin-left="2cm" fo:margin-right="0cm" fo:text-indent="-0.499cm" style:auto-text-indent="false">
        <style:tab-stops/>
      </style:paragraph-properties>
    </style:style>
    <style:style style:name="P174" style:family="paragraph" style:parent-style-name="Akapit_20_z_20_listą" style:list-style-name="L85">
      <style:paragraph-properties fo:margin-left="2.501cm" fo:margin-right="0cm" fo:line-height="115%" fo:text-align="justify" style:justify-single-word="false" fo:text-indent="-1cm" style:auto-text-indent="false">
        <style:tab-stops/>
      </style:paragraph-properties>
    </style:style>
    <style:style style:name="P175" style:family="paragraph" style:parent-style-name="Akapit_20_z_20_listą" style:list-style-name="L87">
      <style:paragraph-properties fo:margin-left="2.501cm" fo:margin-right="0cm" fo:line-height="115%" fo:text-align="justify" style:justify-single-word="false" fo:text-indent="-1cm" style:auto-text-indent="false">
        <style:tab-stops/>
      </style:paragraph-properties>
    </style:style>
    <style:style style:name="P176" style:family="paragraph" style:parent-style-name="Akapit_20_z_20_listą" style:list-style-name="L90">
      <style:paragraph-properties fo:margin-left="2.501cm" fo:margin-right="0cm" fo:line-height="115%" fo:text-align="justify" style:justify-single-word="false" fo:text-indent="-1cm" style:auto-text-indent="false">
        <style:tab-stops/>
      </style:paragraph-properties>
    </style:style>
    <style:style style:name="P177" style:family="paragraph" style:parent-style-name="Bez_20_odstępów" style:list-style-name="L78">
      <style:paragraph-properties fo:line-height="115%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178" style:family="paragraph" style:parent-style-name="Bez_20_odstępów" style:list-style-name="L113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79" style:family="paragraph" style:parent-style-name="Bez_20_odstępów" style:list-style-name="L78">
      <style:paragraph-properties fo:margin-left="2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Bez_20_odstępów" style:list-style-name="L92">
      <style:paragraph-properties fo:margin-left="2.501cm" fo:margin-right="0cm" fo:line-height="115%" fo:text-align="justify" style:justify-single-word="false" fo:text-indent="-1cm" style:auto-text-indent="false">
        <style:tab-stops/>
      </style:paragraph-properties>
    </style:style>
    <style:style style:name="P181" style:family="paragraph" style:parent-style-name="Bez_20_odstępów" style:list-style-name="L79">
      <style:paragraph-properties fo:margin-left="2cm" fo:margin-right="0cm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Bez_20_odstępów" style:list-style-name="L84">
      <style:paragraph-properties fo:margin-left="2cm" fo:margin-right="0cm" fo:line-height="115%" fo:hyphenation-ladder-count="no-limit" fo:text-indent="-0.499cm" style:auto-text-indent="false" style:vertical-align="auto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P183" style:family="paragraph" style:parent-style-name="Heading" style:list-style-name="L36">
      <style:paragraph-properties fo:line-height="115%" fo:text-align="justify" style:justify-single-word="false" style:vertical-align="auto">
        <style:tab-stops/>
      </style:paragraph-properties>
    </style:style>
    <style:style style:name="P184" style:family="paragraph" style:parent-style-name="Heading" style:list-style-name="L37">
      <style:paragraph-properties fo:line-height="115%" fo:text-align="justify" style:justify-single-word="false" style:vertical-align="auto">
        <style:tab-stops/>
      </style:paragraph-properties>
    </style:style>
    <style:style style:name="P185" style:family="paragraph" style:parent-style-name="Heading" style:list-style-name="L40">
      <style:paragraph-properties fo:line-height="115%" fo:text-align="justify" style:justify-single-word="false" style:vertical-align="auto">
        <style:tab-stops/>
      </style:paragraph-properties>
    </style:style>
    <style:style style:name="P186" style:family="paragraph" style:parent-style-name="Heading" style:list-style-name="L41">
      <style:paragraph-properties fo:line-height="115%" fo:text-align="justify" style:justify-single-word="false" style:vertical-align="auto">
        <style:tab-stops/>
      </style:paragraph-properties>
    </style:style>
    <style:style style:name="P187" style:family="paragraph" style:parent-style-name="Heading" style:list-style-name="L114">
      <style:paragraph-properties fo:line-height="115%" fo:text-align="justify" style:justify-single-word="false">
        <style:tab-stops/>
      </style:paragraph-properties>
    </style:style>
    <style:style style:name="P188" style:family="paragraph" style:parent-style-name="Heading" style:list-style-name="L36">
      <style:paragraph-properties fo:line-height="115%" fo:text-align="justify" style:justify-single-word="false" style:vertical-align="auto">
        <style:tab-stops>
          <style:tab-stop style:position="8.467cm"/>
        </style:tab-stops>
      </style:paragraph-properties>
    </style:style>
    <style:style style:name="P189" style:family="paragraph" style:parent-style-name="Heading" style:list-style-name="L36">
      <style:paragraph-properties fo:line-height="115%" fo:text-align="justify" style:justify-single-word="false" style:vertical-align="auto">
        <style:tab-stops>
          <style:tab-stop style:position="8.467cm"/>
        </style:tab-stops>
      </style:paragraph-properties>
      <style:text-properties style:font-weight-complex="bold"/>
    </style:style>
    <style:style style:name="P190" style:family="paragraph" style:parent-style-name="Heading" style:list-style-name="L112">
      <style:paragraph-properties fo:line-height="115%" fo:text-align="justify" style:justify-single-word="false">
        <style:tab-stops/>
      </style:paragraph-properties>
      <style:text-properties style:font-weight-complex="bold"/>
    </style:style>
    <style:style style:name="P191" style:family="paragraph" style:parent-style-name="Heading" style:list-style-name="L114">
      <style:paragraph-properties fo:line-height="115%" fo:text-align="justify" style:justify-single-word="false">
        <style:tab-stops/>
      </style:paragraph-properties>
      <style:text-properties style:font-weight-complex="bold"/>
    </style:style>
    <style:style style:name="P192" style:family="paragraph" style:parent-style-name="Heading" style:list-style-name="L35">
      <style:paragraph-properties fo:margin-left="1cm" fo:margin-right="0cm" fo:line-height="115%" fo:text-align="justify" style:justify-single-word="false" fo:text-indent="-1cm" style:auto-text-indent="false" style:vertical-align="auto">
        <style:tab-stops/>
      </style:paragraph-properties>
    </style:style>
    <style:style style:name="P193" style:family="paragraph" style:parent-style-name="Heading" style:list-style-name="L106">
      <style:paragraph-properties fo:margin-left="1cm" fo:margin-right="0cm" fo:line-height="115%" fo:text-align="justify" style:justify-single-word="false" fo:text-indent="-1cm" style:auto-text-indent="false" style:vertical-align="auto">
        <style:tab-stops>
          <style:tab-stop style:position="0cm"/>
        </style:tab-stops>
      </style:paragraph-properties>
      <style:text-properties style:font-weight-complex="bold"/>
    </style:style>
    <style:style style:name="P194" style:family="paragraph" style:parent-style-name="Heading" style:list-style-name="L38">
      <style:paragraph-properties fo:margin-left="2cm" fo:margin-right="0cm" fo:line-height="115%" fo:text-align="justify" style:justify-single-word="false" fo:text-indent="-1cm" style:auto-text-indent="false" style:vertical-align="auto">
        <style:tab-stops/>
      </style:paragraph-properties>
    </style:style>
    <style:style style:name="P195" style:family="paragraph" style:parent-style-name="Heading" style:list-style-name="L39">
      <style:paragraph-properties fo:margin-left="2cm" fo:margin-right="0cm" fo:line-height="115%" fo:text-align="justify" style:justify-single-word="false" fo:text-indent="-1cm" style:auto-text-indent="false" style:vertical-align="auto">
        <style:tab-stops>
          <style:tab-stop style:position="0cm"/>
        </style:tab-stops>
      </style:paragraph-properties>
    </style:style>
    <style:style style:name="P196" style:family="paragraph" style:parent-style-name="Heading" style:list-style-name="L105">
      <style:paragraph-properties fo:margin-left="2cm" fo:margin-right="0cm" fo:line-height="115%" fo:text-align="justify" style:justify-single-word="false" fo:text-indent="-1cm" style:auto-text-indent="false" style:vertical-align="auto">
        <style:tab-stops>
          <style:tab-stop style:position="0cm"/>
        </style:tab-stops>
      </style:paragraph-properties>
    </style:style>
    <style:style style:name="P197" style:family="paragraph" style:parent-style-name="Heading" style:list-style-name="L107">
      <style:paragraph-properties fo:margin-left="2cm" fo:margin-right="0cm" fo:line-height="115%" fo:text-align="justify" style:justify-single-word="false" fo:text-indent="-1cm" style:auto-text-indent="false" style:vertical-align="auto">
        <style:tab-stops>
          <style:tab-stop style:position="0cm"/>
        </style:tab-stops>
      </style:paragraph-properties>
    </style:style>
    <style:style style:name="P198" style:family="paragraph" style:parent-style-name="Heading" style:list-style-name="L38">
      <style:paragraph-properties fo:margin-left="2cm" fo:margin-right="0cm" fo:line-height="115%" fo:text-align="justify" style:justify-single-word="false" fo:text-indent="-1cm" style:auto-text-indent="false" style:vertical-align="auto">
        <style:tab-stops/>
      </style:paragraph-properties>
      <style:text-properties style:font-weight-complex="bold"/>
    </style:style>
    <style:style style:name="P199" style:family="paragraph" style:parent-style-name="Heading" style:list-style-name="L105">
      <style:paragraph-properties fo:margin-left="2cm" fo:margin-right="0cm" fo:line-height="115%" fo:text-align="justify" style:justify-single-word="false" fo:text-indent="-1cm" style:auto-text-indent="false" style:vertical-align="auto">
        <style:tab-stops>
          <style:tab-stop style:position="0cm"/>
        </style:tab-stops>
      </style:paragraph-properties>
      <style:text-properties style:font-weight-complex="bold"/>
    </style:style>
    <style:style style:name="P200" style:family="paragraph" style:parent-style-name="Heading" style:list-style-name="L107">
      <style:paragraph-properties fo:margin-left="2cm" fo:margin-right="0cm" fo:line-height="115%" fo:text-align="justify" style:justify-single-word="false" fo:text-indent="-1cm" style:auto-text-indent="false" style:vertical-align="auto">
        <style:tab-stops>
          <style:tab-stop style:position="0cm"/>
        </style:tab-stops>
      </style:paragraph-properties>
      <style:text-properties style:font-weight-complex="bold"/>
    </style:style>
    <style:style style:name="P201" style:family="paragraph" style:parent-style-name="Heading" style:list-style-name="L104">
      <style:paragraph-properties fo:margin-left="0.635cm" fo:margin-right="0cm" fo:line-height="115%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weight-complex="bold"/>
    </style:style>
    <style:style style:name="P202" style:family="paragraph" style:parent-style-name="Heading_20_1" style:list-style-name="L97">
      <style:paragraph-properties fo:margin-left="2cm" fo:margin-right="0.568cm" fo:margin-top="0.423cm" fo:margin-bottom="0.106cm" style:contextual-spacing="false" fo:line-height="115%" fo:text-align="justify" style:justify-single-word="false" fo:text-indent="-1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03" style:family="paragraph" style:parent-style-name="Heading_20_1" style:list-style-name="L101">
      <style:paragraph-properties fo:margin-left="1.752cm" fo:margin-right="0.568cm" fo:margin-top="0.423cm" fo:margin-bottom="0.106cm" style:contextual-spacing="false" fo:line-height="115%" fo:text-align="justify" style:justify-single-word="false" fo:text-indent="-0.501cm" style:auto-text-indent="false" style:text-autospace="ideograph-alpha" style:vertical-align="auto">
        <style:tab-stops>
          <style:tab-stop style:position="1.249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04" style:family="paragraph" style:parent-style-name="Heading_20_2">
      <loext:graphic-properties draw:fill="solid" draw:fill-color="#ffffff" draw:opacity="100%"/>
      <style:paragraph-properties fo:line-height="115%" fo:background-color="#ffffff"/>
      <style:text-properties style:use-window-font-color="true" loext:opacity="0%" style:font-name="Times New Roman" fo:font-size="14pt" style:font-size-asian="14pt" style:font-size-complex="12pt"/>
    </style:style>
    <style:style style:name="P205" style:family="paragraph" style:parent-style-name="Heading_20_2">
      <loext:graphic-properties draw:fill="solid" draw:fill-color="#ffffff" draw:opacity="100%"/>
      <style:paragraph-properties fo:line-height="115%" fo:break-before="page" fo:background-color="#ffffff"/>
      <style:text-properties style:use-window-font-color="true" loext:opacity="0%" style:font-name="Times New Roman" fo:font-size="11pt" style:font-name-asian="Calibri" style:font-size-asian="11pt" style:language-asian="en" style:country-asian="US" style:font-size-complex="11pt"/>
    </style:style>
    <style:style style:name="P206" style:family="paragraph" style:parent-style-name="Heading_20_3">
      <loext:graphic-properties draw:fill="solid" draw:fill-color="#ffffff" draw:opacity="100%"/>
      <style:paragraph-properties fo:line-height="115%" fo:background-color="#ffffff"/>
      <style:text-properties style:use-window-font-color="true" loext:opacity="0%" style:font-name="Times New Roman" fo:font-size="12pt" style:font-size-asian="12pt" style:font-size-complex="12pt"/>
    </style:style>
    <style:style style:name="P207" style:family="paragraph" style:parent-style-name="Heading_20_3">
      <loext:graphic-properties draw:fill="solid" draw:fill-color="#ffffff" draw:opacity="100%"/>
      <style:paragraph-properties fo:line-height="115%" fo:background-color="#ffffff"/>
    </style:style>
    <style:style style:name="P208" style:family="paragraph" style:parent-style-name="Heading_20_3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  <style:text-properties style:use-window-font-color="true" loext:opacity="0%" style:font-name="Times New Roman" fo:font-size="12pt" style:font-size-asian="12pt" style:font-size-complex="12pt"/>
    </style:style>
    <style:style style:name="P209" style:family="paragraph" style:parent-style-name="Heading_20_5">
      <loext:graphic-properties draw:fill="solid" draw:fill-color="#ffffff" draw:opacity="100%"/>
      <style:paragraph-properties fo:line-height="115%" fo:background-color="#ffffff"/>
      <style:text-properties style:use-window-font-color="true" loext:opacity="0%" style:font-name="Times New Roman" fo:font-size="11pt" style:font-size-asian="11pt" style:font-size-complex="11pt"/>
    </style:style>
    <style:style style:name="P210" style:family="paragraph" style:parent-style-name="Heading_20_5">
      <loext:graphic-properties draw:fill="solid" draw:fill-color="#ffffff" draw:opacity="100%"/>
      <style:paragraph-properties fo:line-height="115%" fo:background-color="#ffffff"/>
      <style:text-properties style:use-window-font-color="true" loext:opacity="0%" style:font-name="Times New Roman" fo:font-size="12pt" style:font-size-asian="12pt" style:font-size-complex="12pt"/>
    </style:style>
    <style:style style:name="P211" style:family="paragraph" style:parent-style-name="Heading_20_6" style:list-style-name="L82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style:font-size-asian="12pt"/>
    </style:style>
    <style:style style:name="P212" style:family="paragraph" style:parent-style-name="Heading_20_6" style:list-style-name="L85">
      <style:paragraph-properties fo:margin-left="2.501cm" fo:margin-right="0cm" fo:line-height="115%" fo:text-align="justify" style:justify-single-word="false" fo:text-indent="-1cm" style:auto-text-indent="false">
        <style:tab-stops/>
      </style:paragraph-properties>
      <style:text-properties style:use-window-font-color="true" loext:opacity="0%" style:font-name="Times New Roman" fo:font-size="12pt" style:text-underline-style="none" fo:font-weight="normal" style:font-size-asian="12pt" style:font-weight-asian="normal"/>
    </style:style>
    <style:style style:name="P213" style:family="paragraph" style:parent-style-name="Heading_20_6" style:list-style-name="L85">
      <style:paragraph-properties fo:margin-left="2.501cm" fo:margin-right="0cm" fo:line-height="115%" fo:text-align="justify" style:justify-single-word="false" fo:text-indent="-1cm" style:auto-text-indent="false">
        <style:tab-stops/>
      </style:paragraph-properties>
    </style:style>
    <style:style style:name="P214" style:family="paragraph" style:parent-style-name="Heading_20_7" style:list-style-name="L82">
      <style:paragraph-properties fo:line-height="115%" fo:text-align="justify" style:justify-single-word="false"/>
      <style:text-properties style:font-name="Times New Roman" fo:font-size="12pt" style:text-underline-style="none" style:font-size-asian="12pt" style:font-name-complex="Times New Roman"/>
    </style:style>
    <style:style style:name="P215" style:family="paragraph" style:parent-style-name="Heading_20_7">
      <style:paragraph-properties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216" style:family="paragraph" style:parent-style-name="Normalny" style:list-style-name="L5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17" style:family="paragraph" style:parent-style-name="Normalny" style:list-style-name="L108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18" style:family="paragraph" style:parent-style-name="Normalny" style:list-style-name="L5">
      <style:paragraph-properties fo:margin-top="0cm" fo:margin-bottom="0.353cm" style:contextual-spacing="false" fo:line-height="115%" fo:text-align="justify" style:justify-single-word="false"/>
    </style:style>
    <style:style style:name="P219" style:family="paragraph" style:parent-style-name="Normalny" style:list-style-name="L108">
      <style:paragraph-properties fo:margin-top="0cm" fo:margin-bottom="0.353cm" style:contextual-spacing="false" fo:line-height="115%" fo:text-align="justify" style:justify-single-word="false"/>
    </style:style>
    <style:style style:name="P220" style:family="paragraph" style:parent-style-name="Normalny" style:list-style-name="L8">
      <style:paragraph-properties fo:margin-left="2.501cm" fo:margin-right="0cm" fo:margin-top="0cm" fo:margin-bottom="0cm" style:contextual-spacing="false" fo:line-height="115%" fo:text-indent="-1cm" style:auto-text-indent="false" style:text-autospace="non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221" style:family="paragraph" style:parent-style-name="Normalny" style:list-style-name="L23">
      <style:paragraph-properties fo:margin-left="2.501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222" style:family="paragraph" style:parent-style-name="Normalny" style:list-style-name="L59">
      <style:paragraph-properties fo:margin-left="2.501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223" style:family="paragraph" style:parent-style-name="Normalny" style:list-style-name="L23">
      <style:paragraph-properties fo:margin-left="2.501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/>
      </style:paragraph-properties>
    </style:style>
    <style:style style:name="P224" style:family="paragraph" style:parent-style-name="Normalny" style:list-style-name="L9">
      <style:paragraph-properties fo:margin-top="0cm" fo:margin-bottom="0cm" style:contextual-spacing="false" fo:line-height="115%" style:text-autospace="none"/>
      <style:text-properties style:font-name="Times New Roman" fo:font-size="12pt" style:font-size-asian="12pt" style:language-asian="pl" style:country-asian="PL" style:font-size-complex="12pt"/>
    </style:style>
    <style:style style:name="P225" style:family="paragraph" style:parent-style-name="Normalny" style:list-style-name="L7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6" style:family="paragraph" style:parent-style-name="Normalny" style:list-style-name="L27">
      <style:paragraph-properties fo:margin-top="0cm" fo:margin-bottom="0cm" style:contextual-spacing="false" fo:line-height="115%" fo:text-align="justify" style:justify-single-word="false">
        <style:tab-stops>
          <style:tab-stop style:position="-39.389cm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Normalny" style:list-style-name="L29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8" style:family="paragraph" style:parent-style-name="Normalny" style:list-style-name="L33">
      <style:paragraph-properties fo:margin-top="0cm" fo:margin-bottom="0cm" style:contextual-spacing="false" fo:line-height="115%" fo:text-align="justify" style:justify-single-word="false">
        <style:tab-stops>
          <style:tab-stop style:position="-40.005cm"/>
          <style:tab-stop style:position="-39.389cm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Normalny" style:list-style-name="L70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0" style:family="paragraph" style:parent-style-name="Normalny" style:list-style-name="L67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-39.37cm"/>
          <style:tab-stop style:position="-37.64cm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Normalny" style:list-style-name="L9">
      <style:paragraph-properties fo:margin-top="0cm" fo:margin-bottom="0cm" style:contextual-spacing="false" fo:line-height="115%" style:text-autospace="none"/>
    </style:style>
    <style:style style:name="P232" style:family="paragraph" style:parent-style-name="Normalny" style:list-style-name="L7">
      <style:paragraph-properties fo:margin-top="0cm" fo:margin-bottom="0cm" style:contextual-spacing="false" fo:line-height="115%" fo:text-align="justify" style:justify-single-word="false" style:text-autospace="none"/>
    </style:style>
    <style:style style:name="P233" style:family="paragraph" style:parent-style-name="Normalny" style:list-style-name="L29">
      <style:paragraph-properties fo:margin-top="0cm" fo:margin-bottom="0cm" style:contextual-spacing="false" fo:line-height="115%" fo:text-align="justify" style:justify-single-word="false" style:text-autospace="none"/>
    </style:style>
    <style:style style:name="P234" style:family="paragraph" style:parent-style-name="Normalny" style:list-style-name="L45">
      <style:paragraph-properties fo:margin-top="0cm" fo:margin-bottom="0cm" style:contextual-spacing="false" fo:line-height="115%" fo:text-align="justify" style:justify-single-word="false" style:text-autospace="none"/>
    </style:style>
    <style:style style:name="P235" style:family="paragraph" style:parent-style-name="Normalny" style:list-style-name="L58">
      <style:paragraph-properties fo:margin-top="0cm" fo:margin-bottom="0cm" style:contextual-spacing="false" fo:line-height="115%" fo:text-align="justify" style:justify-single-word="false" style:text-autospace="none"/>
    </style:style>
    <style:style style:name="P236" style:family="paragraph" style:parent-style-name="Normalny" style:list-style-name="L67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-39.37cm"/>
          <style:tab-stop style:position="-37.64cm"/>
        </style:tab-stops>
      </style:paragraph-properties>
    </style:style>
    <style:style style:name="P237" style:family="paragraph" style:parent-style-name="Normalny" style:list-style-name="L109">
      <style:paragraph-properties fo:margin-top="0cm" fo:margin-bottom="0cm" style:contextual-spacing="false" fo:line-height="115%" fo:text-align="justify" style:justify-single-word="false" fo:hyphenation-ladder-count="no-limit" fo:keep-with-next="always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238" style:family="paragraph" style:parent-style-name="Normalny" style:list-style-name="L10">
      <style:paragraph-properties fo:margin-left="2cm" fo:margin-right="0cm" fo:margin-top="0cm" fo:margin-bottom="0cm" style:contextual-spacing="false" fo:line-height="115%" fo:text-align="justify" style:justify-single-word="false" fo:text-indent="-0.75cm" style:auto-text-indent="false" style:text-autospace="non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239" style:family="paragraph" style:parent-style-name="Normalny" style:list-style-name="L10">
      <style:paragraph-properties fo:margin-left="2cm" fo:margin-right="0cm" fo:margin-top="0cm" fo:margin-bottom="0cm" style:contextual-spacing="false" fo:line-height="115%" fo:text-align="justify" style:justify-single-word="false" fo:text-indent="-0.75cm" style:auto-text-indent="false" style:text-autospace="none">
        <style:tab-stops/>
      </style:paragraph-properties>
    </style:style>
    <style:style style:name="P240" style:family="paragraph" style:parent-style-name="Normalny" style:list-style-name="L13">
      <style:paragraph-properties fo:margin-left="2cm" fo:margin-right="0.568cm" fo:margin-top="0cm" fo:margin-bottom="0cm" style:contextual-spacing="false" fo:line-height="115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1" style:family="paragraph" style:parent-style-name="Normalny" style:list-style-name="L98">
      <style:paragraph-properties fo:margin-left="2cm" fo:margin-right="0.568cm" fo:margin-top="0cm" fo:margin-bottom="0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Normalny" style:list-style-name="L13">
      <style:paragraph-properties fo:margin-left="2cm" fo:margin-right="0.568cm" fo:margin-top="0cm" fo:margin-bottom="0cm" style:contextual-spacing="false" fo:line-height="115%" fo:text-align="justify" style:justify-single-word="false" fo:text-indent="-1cm" style:auto-text-indent="false" style:text-autospace="none">
        <style:tab-stops>
          <style:tab-stop style:position="-1cm"/>
          <style:tab-stop style:position="-0.037cm"/>
        </style:tab-stops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Normalny" style:list-style-name="L101">
      <style:paragraph-properties fo:margin-left="2cm" fo:margin-right="0.568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4" style:family="paragraph" style:parent-style-name="Normalny" style:list-style-name="L15">
      <style:paragraph-properties fo:margin-left="2cm" fo:margin-right="0cm" fo:margin-top="0cm" fo:margin-bottom="0cm" style:contextual-spacing="false" fo:text-align="justify" style:justify-single-word="false" fo:text-indent="-1cm" style:auto-text-indent="false" style:text-autospace="none">
        <style:tab-stops/>
      </style:paragraph-properties>
    </style:style>
    <style:style style:name="P245" style:family="paragraph" style:parent-style-name="Normalny" style:list-style-name="L15">
      <style:paragraph-properties fo:margin-left="2cm" fo:margin-right="0cm" fo:margin-top="0cm" fo:margin-bottom="0cm" style:contextual-spacing="false" fo:text-align="justify" style:justify-single-word="false" fo:text-indent="-1cm" style:auto-text-indent="false" style:text-autospace="non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246" style:family="paragraph" style:parent-style-name="Normalny" style:list-style-name="L64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7" style:family="paragraph" style:parent-style-name="Normalny" style:list-style-name="L68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8" style:family="paragraph" style:parent-style-name="Normalny" style:list-style-name="L64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249" style:family="paragraph" style:parent-style-name="Normalny" style:list-style-name="L64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</style:style>
    <style:style style:name="P250" style:family="paragraph" style:parent-style-name="Normalny" style:list-style-name="L29">
      <loext:graphic-properties draw:fill="solid" draw:fill-color="#ffffff" draw:opacity="100%"/>
      <style:paragraph-properties fo:margin-left="1.251cm" fo:margin-right="0.649cm" fo:margin-top="0cm" fo:margin-bottom="0cm" style:contextual-spacing="false" fo:line-height="115%" fo:text-align="justify" style:justify-single-word="false" fo:text-indent="-0.499cm" style:auto-text-indent="false" fo:background-color="#ffffff">
        <style:tab-stops>
          <style:tab-stop style:position="0.019cm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Normalny" style:list-style-name="L29">
      <loext:graphic-properties draw:fill="solid" draw:fill-color="#ffffff" draw:opacity="100%"/>
      <style:paragraph-properties fo:margin-left="1.251cm" fo:margin-right="0.649cm" fo:margin-top="0cm" fo:margin-bottom="0cm" style:contextual-spacing="false" fo:line-height="115%" fo:text-align="justify" style:justify-single-word="false" fo:text-indent="-0.499cm" style:auto-text-indent="false" fo:background-color="#ffffff">
        <style:tab-stops>
          <style:tab-stop style:position="0.019cm"/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Normalny" style:list-style-name="L29">
      <loext:graphic-properties draw:fill="solid" draw:fill-color="#ffffff" draw:opacity="100%"/>
      <style:paragraph-properties fo:margin-left="1.251cm" fo:margin-right="0.649cm" fo:margin-top="0cm" fo:margin-bottom="0cm" style:contextual-spacing="false" fo:line-height="115%" fo:text-align="justify" style:justify-single-word="false" fo:text-indent="-0.499cm" style:auto-text-indent="false" fo:background-color="#ffffff">
        <style:tab-stops>
          <style:tab-stop style:position="0.019cm"/>
        </style:tab-stops>
      </style:paragraph-properties>
    </style:style>
    <style:style style:name="P253" style:family="paragraph" style:parent-style-name="Normalny" style:list-style-name="L30">
      <loext:graphic-properties draw:fill="solid" draw:fill-color="#ffffff" draw:opacity="100%"/>
      <style:paragraph-properties fo:margin-left="2.251cm" fo:margin-right="0.649cm" fo:margin-top="0cm" fo:margin-bottom="0cm" style:contextual-spacing="false" fo:line-height="115%" fo:text-align="justify" style:justify-single-word="false" fo:text-indent="-0.499cm" style:auto-text-indent="false" fo:background-color="#ffffff">
        <style:tab-stops>
          <style:tab-stop style:position="-0.981cm"/>
        </style:tab-stops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Normalny" style:list-style-name="L29">
      <style:paragraph-properties fo:margin-left="1.251cm" fo:margin-right="0cm" fo:margin-top="0cm" fo:margin-bottom="0cm" style:contextual-spacing="false" fo:line-height="115%" fo:text-align="justify" style:justify-single-word="false" fo:text-indent="-0.499cm" style:auto-text-indent="false" style:text-autospace="none">
        <style:tab-stops>
          <style:tab-stop style:position="0.019cm"/>
        </style:tab-stops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Normalny" style:list-style-name="L62">
      <style:paragraph-properties fo:margin-left="1.251cm" fo:margin-right="0cm" fo:margin-top="0cm" fo:margin-bottom="0.353cm" style:contextual-spacing="false" fo:line-height="115%" fo:text-indent="-0.499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256" style:family="paragraph" style:parent-style-name="Normalny" style:list-style-name="L31">
      <style:paragraph-properties fo:margin-left="2cm" fo:margin-right="0cm" fo:margin-top="0cm" fo:margin-bottom="0cm" style:contextual-spacing="false" fo:line-height="115%" fo:text-align="justify" style:justify-single-word="false" fo:text-indent="-0.499cm" style:auto-text-indent="false" style:text-autospace="none">
        <style:tab-stops>
          <style:tab-stop style:position="-0.73cm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Normalny" style:list-style-name="L32">
      <style:paragraph-properties fo:margin-left="2cm" fo:margin-right="0cm" fo:margin-top="0cm" fo:margin-bottom="0cm" style:contextual-spacing="false" fo:line-height="115%" fo:text-align="justify" style:justify-single-word="false" fo:text-indent="-0.499cm" style:auto-text-indent="false" style:text-autospace="none">
        <style:tab-stops>
          <style:tab-stop style:position="-0.73cm"/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58" style:family="paragraph" style:parent-style-name="Normalny" style:list-style-name="L86">
      <style:paragraph-properties fo:margin-left="2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Normalny" style:list-style-name="L89">
      <style:paragraph-properties fo:margin-left="2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0" style:family="paragraph" style:parent-style-name="Normalny" style:list-style-name="L31">
      <style:paragraph-properties fo:margin-left="2cm" fo:margin-right="0cm" fo:margin-top="0cm" fo:margin-bottom="0cm" style:contextual-spacing="false" fo:line-height="115%" fo:text-indent="-0.499cm" style:auto-text-indent="false" style:text-autospace="none">
        <style:tab-stops>
          <style:tab-stop style:position="-0.73cm"/>
        </style:tab-stops>
      </style:paragraph-properties>
      <style:text-properties style:font-name="Times New Roman" fo:font-size="12pt" style:font-size-asian="12pt" style:font-size-complex="12pt"/>
    </style:style>
    <style:style style:name="P261" style:family="paragraph" style:parent-style-name="Normalny" style:list-style-name="L86">
      <style:paragraph-properties fo:margin-left="2cm" fo:margin-right="0cm" fo:margin-top="0cm" fo:margin-bottom="0cm" style:contextual-spacing="false" fo:line-height="115%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2" style:family="paragraph" style:parent-style-name="Normalny" style:list-style-name="L86">
      <style:paragraph-properties fo:margin-left="2cm" fo:margin-right="0cm" fo:margin-top="0cm" fo:margin-bottom="0cm" style:contextual-spacing="false" fo:line-height="115%" fo:text-indent="-0.499cm" style:auto-text-indent="false">
        <style:tab-stops/>
      </style:paragraph-properties>
    </style:style>
    <style:style style:name="P263" style:family="paragraph" style:parent-style-name="Normalny" style:list-style-name="L86">
      <style:paragraph-properties fo:margin-left="2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</style:style>
    <style:style style:name="P264" style:family="paragraph" style:parent-style-name="Normalny" style:list-style-name="L89">
      <style:paragraph-properties fo:margin-left="2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65" style:family="paragraph" style:parent-style-name="Normalny" style:list-style-name="L89">
      <style:paragraph-properties fo:margin-left="2cm" fo:margin-right="0cm" fo:margin-top="0cm" fo:margin-bottom="0cm" style:contextual-spacing="false" fo:line-height="115%" fo:text-indent="-0.499cm" style:auto-text-indent="false">
        <style:tab-stops>
          <style:tab-stop style:position="0cm"/>
        </style:tab-stops>
      </style:paragraph-properties>
    </style:style>
    <style:style style:name="P266" style:family="paragraph" style:parent-style-name="Normalny" style:list-style-name="L35">
      <style:paragraph-properties fo:margin-left="1cm" fo:margin-right="0cm" fo:margin-top="0cm" fo:margin-bottom="0.353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267" style:family="paragraph" style:parent-style-name="Normalny" style:list-style-name="L52"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8" style:family="paragraph" style:parent-style-name="Normalny" style:list-style-name="L67">
      <style:paragraph-properties fo:margin-left="1cm" fo:margin-right="0cm" fo:margin-top="0cm" fo:margin-bottom="0cm" style:contextual-spacing="false" fo:line-height="115%" fo:text-indent="-1cm" style:auto-text-indent="false">
        <style:tab-stops>
          <style:tab-stop style:position="0cm"/>
        </style:tab-stops>
      </style:paragraph-properties>
    </style:style>
    <style:style style:name="P269" style:family="paragraph" style:parent-style-name="Normalny" style:list-style-name="L50">
      <style:paragraph-properties fo:margin-left="1.752cm" fo:margin-right="0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270" style:family="paragraph" style:parent-style-name="Normalny" style:list-style-name="L50">
      <style:paragraph-properties fo:margin-left="1.752cm" fo:margin-right="0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size-complex="12pt" style:font-style-complex="italic"/>
    </style:style>
    <style:style style:name="P271" style:family="paragraph" style:parent-style-name="Normalny" style:list-style-name="L68">
      <style:paragraph-properties fo:margin-left="2cm" fo:margin-right="0cm" fo:margin-top="0cm" fo:margin-bottom="0cm" style:contextual-spacing="false" fo:line-height="115%" fo:text-align="justify" style:justify-single-word="false" fo:text-indent="-1.048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2" style:family="paragraph" style:parent-style-name="Normalny" style:list-style-name="L69">
      <style:paragraph-properties fo:margin-left="3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Normalny" style:list-style-name="L71">
      <style:paragraph-properties fo:margin-left="3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Normalny" style:list-style-name="L72">
      <style:paragraph-properties fo:margin-left="3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Normalny" style:list-style-name="L73">
      <style:paragraph-properties fo:margin-left="3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Normalny" style:list-style-name="L69">
      <style:paragraph-properties fo:margin-left="3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Normalny" style:list-style-name="L72">
      <style:paragraph-properties fo:margin-left="3cm" fo:margin-right="0cm" fo:margin-top="0cm" fo:margin-bottom="0cm" style:contextual-spacing="false" fo:line-height="115%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</style:style>
    <style:style style:name="P278" style:family="paragraph" style:parent-style-name="Normalny" style:list-style-name="L76">
      <style:paragraph-properties fo:margin-left="1.251cm" fo:margin-right="0cm" fo:margin-top="0cm" fo:margin-bottom="0cm" style:contextual-spacing="false" fo:line-height="115%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Normalny" style:list-style-name="L76">
      <style:paragraph-properties fo:margin-left="1.251cm" fo:margin-right="0cm" fo:margin-top="0cm" fo:margin-bottom="0cm" style:contextual-spacing="false" fo:line-height="115%" fo:text-align="justify" style:justify-single-word="false" fo:text-indent="-0.75cm" style:auto-text-indent="false">
        <style:tab-stops/>
      </style:paragraph-properties>
    </style:style>
    <style:style style:name="P280" style:family="paragraph" style:parent-style-name="Normalny" style:list-style-name="L109">
      <style:paragraph-properties fo:margin-left="1.251cm" fo:margin-right="0cm" fo:margin-top="0cm" fo:margin-bottom="0cm" style:contextual-spacing="false" fo:line-height="115%" fo:text-align="justify" style:justify-single-word="false" fo:hyphenation-ladder-count="no-limit" fo:text-indent="-0.75cm" style:auto-text-indent="false" fo:keep-with-next="always" style:vertical-align="auto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P281" style:family="paragraph" style:parent-style-name="Normalny" style:list-style-name="L94">
      <style:paragraph-properties fo:margin-left="1cm" fo:margin-right="0.961cm" fo:margin-top="0.176cm" fo:margin-bottom="0.176cm" style:contextual-spacing="false" fo:line-height="115%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Normalny" style:list-style-name="L95">
      <style:paragraph-properties fo:margin-left="2cm" fo:margin-right="0.961cm" fo:margin-top="0.176cm" fo:margin-bottom="0.176cm" style:contextual-spacing="false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Normalny" style:list-style-name="L94">
      <style:paragraph-properties fo:margin-left="1.212cm" fo:margin-right="0.961cm" fo:margin-top="0.176cm" fo:margin-bottom="0.176cm" style:contextual-spacing="false" fo:line-height="115%" fo:text-align="justify" style:justify-single-word="false" fo:text-indent="-0.642cm" style:auto-text-indent="false">
        <style:tab-stops>
          <style:tab-stop style:position="0cm"/>
          <style:tab-stop style:position="0.058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Normalny" style:list-style-name="L96">
      <style:paragraph-properties fo:margin-left="0cm" fo:margin-right="0.961cm" fo:margin-top="0cm" fo:margin-bottom="0cm" style:contextual-spacing="false" fo:line-height="115%" fo:text-align="justify" style:justify-single-word="false" fo:orphans="0" fo:widows="0" fo:text-indent="-0.905cm" style:auto-text-indent="false"/>
      <style:text-properties style:font-name="Times New Roman" fo:font-size="12pt" style:font-size-asian="12pt" style:font-size-complex="12pt"/>
    </style:style>
    <style:style style:name="P285" style:family="paragraph" style:parent-style-name="Normalny" style:list-style-name="L96">
      <style:paragraph-properties fo:margin-left="0cm" fo:margin-right="0.961cm" fo:margin-top="0cm" fo:margin-bottom="0cm" style:contextual-spacing="false" fo:line-height="115%" fo:text-align="justify" style:justify-single-word="false" fo:text-indent="-0.905cm" style:auto-text-indent="false"/>
      <style:text-properties style:font-name="Times New Roman" fo:font-size="12pt" style:font-size-asian="12pt" style:font-size-complex="12pt"/>
    </style:style>
    <style:style style:name="P286" style:family="paragraph" style:parent-style-name="Normalny" style:list-style-name="L97">
      <style:paragraph-properties fo:margin-left="1cm" fo:margin-right="0.568cm" fo:margin-top="0.176cm" fo:margin-bottom="0.176cm" style:contextual-spacing="false" fo:line-height="115%" fo:text-align="justify" style:justify-single-word="false" fo:text-indent="-1cm" style:auto-text-indent="false">
        <style:tab-stops>
          <style:tab-stop style:position="0cm"/>
          <style:tab-stop style:position="3.127cm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Normalny" style:list-style-name="L99">
      <style:paragraph-properties fo:margin-left="3cm" fo:margin-right="0.568cm" fo:margin-top="0cm" fo:margin-bottom="0cm" style:contextual-spacing="false" fo:line-height="115%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Normalny" style:list-style-name="L100">
      <style:paragraph-properties fo:margin-left="3cm" fo:margin-right="0.568cm" fo:margin-top="0cm" fo:margin-bottom="0cm" style:contextual-spacing="false" fo:line-height="115%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Normalny" style:list-style-name="L102">
      <style:paragraph-properties fo:margin-left="3cm" fo:margin-right="0.568cm" fo:margin-top="0cm" fo:margin-bottom="0cm" style:contextual-spacing="false" fo:line-height="115%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90" style:family="paragraph" style:parent-style-name="Normalny" style:list-style-name="L103">
      <style:paragraph-properties fo:margin-left="3cm" fo:margin-right="0.568cm" fo:margin-top="0cm" fo:margin-bottom="0cm" style:contextual-spacing="false" fo:line-height="115%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Normalny" style:list-style-name="L110">
      <style:paragraph-properties fo:margin-left="1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 fo:keep-with-next="always" style:vertical-align="auto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P292" style:family="paragraph" style:parent-style-name="Normalny" style:list-style-name="L111">
      <style:paragraph-properties fo:margin-left="1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 fo:keep-with-next="always" style:vertical-align="auto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P293" style:family="paragraph" style:parent-style-name="Normalny_20__28_Web_29_" style:list-style-name="L33">
      <style:paragraph-properties fo:margin-left="0cm" fo:margin-right="0.568cm" fo:line-height="115%" fo:text-align="justify" style:justify-single-word="false" fo:text-indent="0cm" style:auto-text-indent="false" style:vertical-align="auto">
        <style:tab-stops>
          <style:tab-stop style:position="-39.389cm"/>
        </style:tab-stops>
      </style:paragraph-properties>
    </style:style>
    <style:style style:name="P294" style:family="paragraph" style:parent-style-name="Normalny_20__28_Web_29_" style:list-style-name="L45">
      <style:paragraph-properties fo:margin-left="0cm" fo:margin-right="0.568cm" fo:margin-top="0cm" fo:margin-bottom="0cm" style:contextual-spacing="false" fo:line-height="115%" fo:text-align="justify" style:justify-single-word="false" fo:text-indent="0cm" style:auto-text-indent="false" style:vertical-align="auto">
        <style:tab-stops>
          <style:tab-stop style:position="-39.389cm"/>
        </style:tab-stops>
      </style:paragraph-properties>
    </style:style>
    <style:style style:name="P295" style:family="paragraph" style:parent-style-name="Normalny_20__28_Web_29_" style:list-style-name="L45">
      <style:paragraph-properties fo:margin-left="0cm" fo:margin-right="-0.004cm" fo:margin-top="0cm" fo:margin-bottom="0cm" style:contextual-spacing="false" fo:line-height="115%" fo:text-align="justify" style:justify-single-word="false" fo:text-indent="0cm" style:auto-text-indent="false" style:vertical-align="auto">
        <style:tab-stops>
          <style:tab-stop style:position="-39.389cm"/>
          <style:tab-stop style:position="-38.64cm"/>
        </style:tab-stops>
      </style:paragraph-properties>
    </style:style>
    <style:style style:name="P296" style:family="paragraph" style:parent-style-name="Tekst_20_podstawowy_20_2" style:list-style-name="L61">
      <style:paragraph-properties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297" style:family="paragraph" style:parent-style-name="Tekst_20_podstawowy_20_2" style:list-style-name="L42">
      <style:paragraph-properties fo:margin-left="3cm" fo:margin-right="0cm" fo:line-height="115%" fo:text-align="justify" style:justify-single-word="false" fo:text-indent="-1.095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298" style:family="paragraph" style:parent-style-name="Tekst_20_podstawowy_20_2" style:list-style-name="L42">
      <style:paragraph-properties fo:margin-left="3cm" fo:margin-right="0cm" fo:line-height="115%" fo:text-align="justify" style:justify-single-word="false" fo:text-indent="-1.095cm" style:auto-text-indent="false">
        <style:tab-stops>
          <style:tab-stop style:position="-1cm"/>
          <style:tab-stop style:position="0cm"/>
        </style:tab-stops>
      </style:paragraph-properties>
    </style:style>
    <style:style style:name="P299" style:family="paragraph" style:parent-style-name="Tekst_20_podstawowy_20_2" style:list-style-name="L52">
      <style:paragraph-properties fo:margin-left="1cm" fo:margin-right="0cm" fo:line-height="115%" fo:text-align="justify" style:justify-single-word="false" fo:text-indent="-1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/>
    </style:style>
    <style:style style:name="P300" style:family="paragraph" style:parent-style-name="Tekst_20_podstawowy_20_3" style:list-style-name="L112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01" style:family="paragraph" style:parent-style-name="Tekst_20_podstawowy_20_wcięty" style:list-style-name="L63">
      <style:paragraph-properties fo:line-height="115%" style:text-autospace="ideograph-alpha" style:vertical-align="auto"/>
      <style:text-properties style:font-name="Times New Roman" fo:font-size="12pt" style:font-size-asian="12pt" style:font-size-complex="12pt"/>
    </style:style>
    <style:style style:name="P302" style:family="paragraph" style:parent-style-name="Tekst_20_podstawowy_20_wcięty" style:list-style-name="L16">
      <style:paragraph-properties fo:margin-left="0cm" fo:margin-right="0.568cm" fo:line-height="115%" fo:text-indent="0cm" style:auto-text-indent="false" style:text-autospace="ideograph-alpha" style:vertical-align="auto">
        <style:tab-stops>
          <style:tab-stop style:position="-19.704cm"/>
        </style:tab-stops>
      </style:paragraph-properties>
      <style:text-properties style:font-name="Times New Roman" fo:font-size="12pt" style:font-size-asian="12pt" style:font-size-complex="12pt"/>
    </style:style>
    <style:style style:name="P303" style:family="paragraph" style:parent-style-name="Tekst_20_podstawowy_20_wcięty" style:list-style-name="L19">
      <style:paragraph-properties fo:margin-left="0cm" fo:margin-right="0.568cm" fo:line-height="115%" fo:text-indent="0cm" style:auto-text-indent="false" style:text-autospace="ideograph-alpha" style:vertical-align="auto">
        <style:tab-stops>
          <style:tab-stop style:position="-58.42cm"/>
        </style:tab-stops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Tekst_20_podstawowy_20_wcięty" style:list-style-name="L34">
      <style:paragraph-properties fo:margin-left="0cm" fo:margin-right="0.568cm" fo:line-height="115%" fo:text-indent="0cm" style:auto-text-indent="false" style:text-autospace="ideograph-alpha" style:vertical-align="auto">
        <style:tab-stops>
          <style:tab-stop style:position="-40.024cm"/>
        </style:tab-stops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Tekst_20_podstawowy_20_wcięty" style:list-style-name="L34">
      <style:paragraph-properties fo:margin-left="0cm" fo:margin-right="0.568cm" fo:line-height="115%" fo:text-indent="0cm" style:auto-text-indent="false" style:text-autospace="ideograph-alpha" style:vertical-align="auto">
        <style:tab-stops>
          <style:tab-stop style:position="-40.024cm"/>
        </style:tab-stops>
      </style:paragraph-properties>
    </style:style>
    <style:style style:name="P306" style:family="paragraph" style:parent-style-name="Tekst_20_podstawowy_20_wcięty" style:list-style-name="L19">
      <style:paragraph-properties fo:margin-left="0cm" fo:margin-right="0.961cm" fo:line-height="115%" fo:text-indent="0cm" style:auto-text-indent="false" style:text-autospace="ideograph-alpha" style:vertical-align="auto">
        <style:tab-stops>
          <style:tab-stop style:position="-58.42cm"/>
        </style:tab-stops>
      </style:paragraph-properties>
      <style:text-properties style:font-name="Times New Roman" fo:font-size="12pt" style:font-size-asian="12pt" style:font-size-complex="12pt"/>
    </style:style>
    <style:style style:name="P307" style:family="paragraph" style:parent-style-name="Tekst_20_podstawowy_20_wcięty" style:list-style-name="L20">
      <style:paragraph-properties fo:margin-left="1.251cm" fo:margin-right="0.961cm" fo:line-height="115%" fo:text-indent="-0.499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8" style:family="paragraph" style:parent-style-name="Tekst_20_podstawowy_20_wcięty" style:list-style-name="L20">
      <style:paragraph-properties fo:margin-left="1.251cm" fo:margin-right="0.961cm" fo:line-height="115%" fo:text-indent="-0.499cm" style:auto-text-indent="false" style:text-autospace="ideograph-alpha" style:vertical-align="auto">
        <style:tab-stops>
          <style:tab-stop style:position="0cm"/>
        </style:tab-stops>
      </style:paragraph-properties>
    </style:style>
    <style:style style:name="P309" style:family="paragraph" style:parent-style-name="Tekst_20_podstawowy_20_wcięty_20_2" style:list-style-name="L65">
      <style:paragraph-properties fo:line-height="115%" fo:text-align="justify" style:justify-single-word="false" style:vertical-align="auto"/>
      <style:text-properties style:use-window-font-color="true" loext:opacity="0%" style:font-name="Times New Roman" fo:font-size="12pt" style:font-size-asian="12pt" style:font-size-complex="12pt"/>
    </style:style>
    <style:style style:name="P310" style:family="paragraph" style:parent-style-name="Tekst_20_podstawowy_20_wcięty_20_2" style:list-style-name="L65">
      <style:paragraph-properties fo:line-height="115%" fo:text-align="justify" style:justify-single-word="false" style:vertical-align="auto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311" style:family="paragraph" style:parent-style-name="Tekst_20_podstawowy_20_wcięty_20_2" style:list-style-name="L66">
      <style:paragraph-properties fo:margin-left="2cm" fo:margin-right="0cm" fo:line-height="115%" fo:text-align="justify" style:justify-single-word="false" fo:text-indent="-1cm" style:auto-text-indent="false" style:vertical-align="auto">
        <style:tab-stops/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312" style:family="paragraph" style:parent-style-name="Tekst_20_przypisu_20_końcowego" style:list-style-name="L4">
      <style:paragraph-properties fo:margin-left="0.737cm" fo:margin-right="0.568cm" fo:margin-top="0cm" fo:margin-bottom="0cm" style:contextual-spacing="false" fo:text-align="justify" style:justify-single-word="false" fo:orphans="0" fo:widows="0" fo:text-indent="-0.737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3" style:family="paragraph" style:parent-style-name="Tekst_20_przypisu_20_końcowego" style:list-style-name="L4">
      <style:paragraph-properties fo:margin-left="0.737cm" fo:margin-right="0.568cm" fo:margin-top="0cm" fo:margin-bottom="0cm" style:contextual-spacing="false" fo:text-align="justify" style:justify-single-word="false" fo:orphans="0" fo:widows="0" fo:text-indent="-0.737cm" style:auto-text-indent="false">
        <style:tab-stops>
          <style:tab-stop style:position="0cm"/>
        </style:tab-stops>
      </style:paragraph-properties>
    </style:style>
    <style:style style:name="P314" style:family="paragraph" style:parent-style-name="Tekst_20_przypisu_20_końcowego" style:list-style-name="L6">
      <style:paragraph-properties fo:margin-left="0cm" fo:margin-right="0.568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5" style:family="paragraph" style:parent-style-name="Tekst_20_przypisu_20_końcowego" style:list-style-name="L6">
      <style:paragraph-properties fo:margin-left="0cm" fo:margin-right="0.568cm" fo:margin-top="0cm" fo:margin-bottom="0cm" style:contextual-spacing="false" fo:text-align="justify" style:justify-single-word="false" fo:orphans="0" fo:widows="0" fo:text-indent="0cm" style:auto-text-indent="false"/>
    </style:style>
    <style:style style:name="P316" style:family="paragraph" style:parent-style-name="link2" style:list-style-name="L11">
      <style:paragraph-properties fo:margin-left="2cm" fo:margin-right="0.568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17" style:family="paragraph" style:parent-style-name="link2" style:list-style-name="L12">
      <style:paragraph-properties fo:margin-left="3cm" fo:margin-right="0.568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18" style:family="paragraph" style:parent-style-name="link3" style:list-style-name="L28">
      <style:paragraph-properties fo:line-height="115%">
        <style:tab-stops>
          <style:tab-stop style:position="-24.098cm"/>
        </style:tab-stops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numer_5f_1" style:list-style-name="L11">
      <style:paragraph-properties fo:margin-left="2cm" fo:margin-right="0.568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use-window-font-color="true" loext:opacity="0%" style:font-size-complex="12pt"/>
    </style:style>
    <style:style style:name="P320" style:family="paragraph" style:parent-style-name="numer_5f_1" style:list-style-name="L15">
      <style:paragraph-properties fo:margin-left="2cm" fo:margin-right="0.568cm" fo:line-height="115%" fo:text-align="justify" style:justify-single-word="false" fo:text-indent="-1cm" style:auto-text-indent="false">
        <style:tab-stops>
          <style:tab-stop style:position="-0.75cm"/>
        </style:tab-stops>
      </style:paragraph-properties>
      <style:text-properties style:use-window-font-color="true" loext:opacity="0%" style:font-size-complex="12pt"/>
    </style:style>
    <style:style style:name="P321" style:family="paragraph" style:parent-style-name="numer_5f_1" style:list-style-name="L11">
      <style:paragraph-properties fo:margin-left="2cm" fo:margin-right="0.568cm" fo:line-height="115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322" style:family="paragraph" style:parent-style-name="numer_5f_1" style:list-style-name="L14">
      <style:paragraph-properties fo:margin-left="0cm" fo:margin-right="0.568cm" fo:line-height="115%" fo:text-align="justify" style:justify-single-word="false" fo:text-indent="0cm" style:auto-text-indent="false">
        <style:tab-stops>
          <style:tab-stop style:position="-39.389cm"/>
        </style:tab-stops>
      </style:paragraph-properties>
      <style:text-properties style:use-window-font-color="true" loext:opacity="0%" style:font-size-complex="12pt"/>
    </style:style>
    <style:style style:name="P323" style:family="paragraph" style:parent-style-name="numer_5f_1" style:list-style-name="L14">
      <style:paragraph-properties fo:margin-left="0cm" fo:margin-right="0.568cm" fo:line-height="115%" fo:text-align="justify" style:justify-single-word="false" fo:text-indent="0cm" style:auto-text-indent="false">
        <style:tab-stops>
          <style:tab-stop style:position="-39.389cm"/>
        </style:tab-stops>
      </style:paragraph-properties>
    </style:style>
    <style:style style:name="P324" style:family="paragraph" style:parent-style-name="numer_5f_1.1" style:list-style-name="L82">
      <style:paragraph-properties fo:margin-top="0cm" fo:margin-bottom="0cm" style:contextual-spacing="false" fo:line-height="115%" fo:text-align="justify" style:justify-single-word="false">
        <style:tab-stops>
          <style:tab-stop style:position="-39.889cm"/>
        </style:tab-stops>
      </style:paragraph-properties>
      <style:text-properties style:use-window-font-color="true" loext:opacity="0%" style:font-name="Times New Roman" fo:font-weight="bold" style:font-weight-asian="bold" style:font-size-complex="12pt"/>
    </style:style>
    <style:style style:name="P325" style:family="paragraph" style:parent-style-name="numer_5f_1.1" style:list-style-name="L88">
      <style:paragraph-properties fo:margin-left="0cm" fo:margin-right="0cm" fo:margin-top="0cm" fo:margin-bottom="0cm" style:contextual-spacing="false" fo:line-height="115%" fo:text-align="justify" style:justify-single-word="false" fo:text-indent="-1.039cm" style:auto-text-indent="false">
        <style:tab-stops>
          <style:tab-stop style:position="35.56cm"/>
        </style:tab-stops>
      </style:paragraph-properties>
      <style:text-properties style:use-window-font-color="true" loext:opacity="0%"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/>
    </style:style>
    <style:style style:name="T8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language-asian="pl" style:country-asian="PL" style:font-size-complex="12pt"/>
    </style:style>
    <style:style style:name="T11" style:family="text">
      <style:text-properties style:font-name="Times New Roman" fo:font-size="12pt" style:font-size-asian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style-complex="italic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tyle-complex="italic"/>
    </style:style>
    <style:style style:name="T16" style:family="text">
      <style:text-properties style:font-name="Times New Roman" fo:font-size="12pt" style:font-name-asian="Calibri" style:font-size-asian="12pt" style:language-asian="en" style:country-asian="US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5" style:family="text">
      <style:text-properties style:use-window-font-color="true" loext:opacity="0%" style:font-size-complex="12pt"/>
    </style:style>
    <style:style style:name="T26" style:family="text">
      <style:text-properties style:use-window-font-color="true" loext:opacity="0%" style:text-underline-style="none"/>
    </style:style>
    <style:style style:name="T27" style:family="text">
      <style:text-properties style:use-window-font-color="true" loext:opacity="0%" style:font-name="Times New Roman" fo:font-size="12pt" style:font-size-asian="12pt" style:font-size-complex="12pt"/>
    </style:style>
    <style:style style:name="T28" style:family="text">
      <style:text-properties style:use-window-font-color="true" loext:opacity="0%" style:font-name="Times New Roman" fo:font-size="12pt" style:text-underline-style="none" fo:font-weight="normal" style:font-size-asian="12pt" style:font-weight-asian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weight-complex="bold"/>
    </style:style>
    <style:style style:name="T31" style:family="text">
      <style:text-properties style:font-name-asian="Calibri" style:language-asian="en" style:country-asian="US" style:font-weight-complex="bold"/>
    </style:style>
    <style:style style:name="T32" style:family="text">
      <style:text-properties style:font-style-complex="italic"/>
    </style:style>
    <style:style style:name="T33" style:family="text">
      <style:text-properties style:text-position="super 67%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letter-kerning="true" style:font-name-asian="+mn-e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bullet text:level="2" text:style-name="WW_5f_CharLFO38LVL2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Arial"/>
      </text:list-level-style-bullet>
      <text:list-level-style-bullet text:level="3" text:style-name="WW_5f_CharLFO38LVL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39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WW_5f_CharLFO6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9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69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69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69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69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69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69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69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WW_5f_CharLFO70LVL1" text:bullet-char="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Symbol"/>
      </text:list-level-style-bullet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WW_5f_CharLFO7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1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71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7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71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71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7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71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71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WW_5f_CharLFO7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2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72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72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72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72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72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72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72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7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WW_5f_CharLFO79LVL1" text:bullet-char="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WW_5f_CharLFO8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1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2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WW_5f_CharLFO84LVL1" text:bullet-char="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style-name="WW_5f_CharLFO8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style-name="WW_5f_CharLFO89LVL1" text:bullet-char="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WW_5f_CharLFO9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style-name="WW_5f_CharLFO9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WW_5f_CharLFO9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9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WW_5f_CharLFO10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WW_5f_CharLFO10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bullet text:level="2" text:style-name="WW_5f_CharLFO102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102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102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102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102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102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102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102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WW_5f_CharLFO10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bullet text:level="2" text:style-name="WW_5f_CharLFO103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103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103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103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103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103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103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103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7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WW_5f_CharLFO1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WW_5f_CharLFO1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05" text:outline-level="2"/>
            <text:h text:style-name="P204" text:outline-level="2">STATUT PRZEDSZKOLA <text:s/>SAMORZĄDOWEGO „JARZĘBINKA’’</text:h>
            <text:p text:style-name="P3">W BRZOZIE</text:p>
            <text:p text:style-name="P6"/>
            <text:p text:style-name="P4">Tekst jednolity z dnia 9 lutego 2021 r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>SPIS TREŚCI:</text:p>
            <text:p text:style-name="P6">Rozdział 1 <text:s text:c="3"/>Postanowienia Ogólne …….………………..………….………… ….….. <text:s text:c="2"/>2</text:p>
            <text:p text:style-name="P6">Rozdział 2 <text:s text:c="2"/>Cele i zadania przedszkola …………………………...…………… ….….. <text:s/>2</text:p>
            <text:p text:style-name="P6">Rozdział 3 <text:s/>Sposób realizacji zadań przedszkola …..………………… ……... ………....4</text:p>
            <text:p text:style-name="P6">Rozdział 4 <text:s text:c="3"/>Bezpieczeństwo ………………… ……………………………… ……… 12</text:p>
            <text:p text:style-name="P5">Rozdział 5 <text:s text:c="2"/>Współdziałanie z rodzicami <text:s/>……………….………………………….…...16 </text:p>
            <text:p text:style-name="P5">Rozdział <text:s/>6 <text:s text:c="2"/>Organy przedszkola ……………………….…………………………….... 17</text:p>
            <text:p text:style-name="P5">Rozdział 7 <text:s text:c="2"/>Organizacja przedszkola <text:s/>…… …………………………………………......23 </text:p>
            <text:p text:style-name="P6">Rozdział <text:s/>8 <text:s/>Zasady Odpłatności……………….……………………..… <text:s/>………….….. 25 </text:p>
            <text:p text:style-name="P5">Rozdział <text:s/>9 <text:s/>Nauczyciele i inni pracownicy przedszkola <text:s/>…………..…………….……...26</text:p>
            <text:p text:style-name="P5">Rozdział <text:s/>10 Wychowankowie przedszkola <text:s/>………………………………….….……....36</text:p>
            <text:p text:style-name="P5">Rozdział <text:s/>11 <text:s/>Postanowienia końcowe <text:s/>………………………….……….…….…………40</text:p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6"/>
            <text:p text:style-name="P16">ROZDZIAŁ I</text:p>
            <text:p text:style-name="P16"><text:soft-page-break/>POSTANOWIENIA OGÓLNE</text:p>
            <text:p text:style-name="P16"/>
            <text:p text:style-name="P12"><text:span text:style-name="Domyślna_20_czcionka_20_akapitu"><text:span text:style-name="T3">§ <text:s/>1.</text:span></text:span></text:p>
            <text:list xml:id="list446407286" text:style-name="L1">
              <text:list-item>
                <text:p text:style-name="P110">Przedszkole jest placówką publiczną, ogólnodostępną, działającą jako jednostka budżetowa.</text:p>
              </text:list-item>
              <text:list-item>
                <text:p text:style-name="P110">Przedszkole posiada <text:s/>imię „Jarzębinka”</text:p>
              </text:list-item>
              <text:list-item>
                <text:p text:style-name="P110">Imię nadaje organ prowadzący przedszkole na wspólny wniosek rady pedagogicznej i rady rodziców. <text:s/></text:p>
              </text:list-item>
              <text:list-item>
                <text:p text:style-name="P110">Imię może być zmienione lub uchylone na wspólny wniosek rady pedagogicznej i rady rodziców.</text:p>
              </text:list-item>
              <text:list-item>
                <text:p text:style-name="P110">Procedurę nadania imienia i jego uchylenia lub zmiany określają odrębne przepisy.</text:p>
              </text:list-item>
              <text:list-item>
                <text:p text:style-name="P110">Pełna nazwa przedszkola brzmi: Przedszkole Samorządowe „Jarzębinka” w Brzozie.</text:p>
              </text:list-item>
              <text:list-item>
                <text:p text:style-name="P110">Nazwa przedszkola jest używana w pełnym brzmieniu. Na pieczęciach może być używany skrót nazwy.</text:p>
              </text:list-item>
              <text:list-item>
                <text:p text:style-name="P110">Siedziba Przedszkola znajduje się w Brzozie ul. Łabiszyńska 23.</text:p>
              </text:list-item>
              <text:list-item>
                <text:p text:style-name="P110">Organem prowadzącym jest gmina Nowa Wieś Wielka reprezentowana przez Wójta Gminy z siedzibą przy <text:span text:style-name="Domyślna_20_czcionka_20_akapitu"><text:span text:style-name="T19">ul. Ogrodowej 2, 86-060 Nowa Wieś Wielka</text:span></text:span>;</text:p>
              </text:list-item>
              <text:list-item>
                <text:p text:style-name="P110">Nadzór pedagogiczny nad przedszkolem sprawuje Kujawsko-Pomorski Kurator Oświaty w Bydgoszczy.</text:p>
              </text:list-item>
            </text:list>
            <text:p text:style-name="P24"/>
            <text:p text:style-name="P25">§ 2. <text:s/></text:p>
            <text:p text:style-name="P26"><text:span text:style-name="Domyślna_20_czcionka_20_akapitu"><text:span text:style-name="T3">Podstawy prawne</text:span></text:span></text:p>
            <text:p text:style-name="P27"/>
            <text:list xml:id="list1178273676" text:style-name="L2">
              <text:list-item>
                <text:p text:style-name="P141"><text:span text:style-name="Domyślna_20_czcionka_20_akapitu"><text:span text:style-name="T20">Przedszkole działa na podstawie</text:span></text:span>:</text:p>
              </text:list-item>
            </text:list>
            <text:list xml:id="list3364931840" text:style-name="L3">
              <text:list-item>
                <text:p text:style-name="P111">Ustawy z dnia 14 grudnia 2016 r. Prawo oświatowe <text:span text:style-name="Domyślna_20_czcionka_20_akapitu"><text:span text:style-name="T22">(Dz. U. z 2020 r. poz.910)</text:span></text:span> ze zmianami i przepisów wydanych na podstawie ustawy w zakresie dotyczącym przedszkoli publicznych;</text:p>
              </text:list-item>
              <text:list-item>
                <text:p text:style-name="P111">Niniejszego statutu. </text:p>
              </text:list-item>
            </text:list>
            <text:p text:style-name="P32"/>
            <text:h text:style-name="P209" text:outline-level="5">ROZDZIAŁ II</text:h>
            <text:p text:style-name="P13"><text:span text:style-name="Domyślna_20_czcionka_20_akapitu"><text:span text:style-name="T3">CELE I ZADANIA PRZEDSZKOLA</text:span></text:span></text:p>
            <text:p text:style-name="P34">§ 3. <text:s text:c="2"/></text:p>
            <text:p text:style-name="P34">Cele i zadania</text:p>
            <text:list xml:id="list1060498409" text:style-name="L4">
              <text:list-item>
                <text:p text:style-name="P312">Celem funkcjonowania przedszkola jest wsparcie całościowego rozwoju dziecka w procesie opieki, wychowania i nauczania – uczenia się. W efekcie takiego wsparcia dziecko powinno osiągnąć gotowość do podjęcia nauki na pierwszym etapie edukacji. Przedszkole pełni także funkcję doradczą i wspierającą działania wychowawcze wobec rodziców (opiekunów prawnych).</text:p>
              </text:list-item>
              <text:list-item>
                <text:p text:style-name="P312">Przedszkole realizuje cele i zadania określone w Ustawie oraz przepisach wydanych na jej podstawie, a w szczególności podstawie programowej wychowania przedszkolnego. </text:p>
              </text:list-item>
              <text:list-item>
                <text:p text:style-name="P312">Przedszkole umożliwiania dzieciom podtrzymywanie poczucia tożsamości narodowej, etnicznej, językowej i religijnej, z uwzględnieniem zasad <text:soft-page-break/>bezpieczeństwa oraz zasad promocji i ochrony zdrowia. </text:p>
              </text:list-item>
              <text:list-item>
                <text:p text:style-name="P313"><text:span text:style-name="Domyślna_20_czcionka_20_akapitu"><text:span text:style-name="T5">Przedszkole udziela pomocy psychologiczno-pedagogicznej w toku bieżącej pracy nauczycieli. Ponadto może organizować formy pomocy psychologiczno-pedagogicznej, oraz <text:s/>zapewnia opiekę i kształcenie specjalne <text:s/>dla dzieci niepełnosprawnych. </text:span></text:span></text:p>
              </text:list-item>
              <text:list-item>
                <text:p text:style-name="P312">Najważniejsze <text:s/>cele i zadania:</text:p>
              </text:list-item>
            </text:list>
            <text:list xml:id="list393450067" text:style-name="L5">
              <text:list-item>
                <text:p text:style-name="P216">Wspieranie wielokierunkowej aktywności dziecka poprzez organizację warunków sprzyjających nabywaniu doświadczeń w fizycznym, emocjonalnym, społecznym i poznawczym obszarze jego rozwoju;</text:p>
              </text:list-item>
              <text:list-item>
                <text:p text:style-name="P216">Tworzenie warunków umożliwiających dzieciom swobodny rozwój, zabawę i odpoczynek w poczuciu bezpieczeństwa; </text:p>
              </text:list-item>
              <text:list-item>
                <text:p text:style-name="P216">Wspieranie aktywności dziecka podnoszącej poziom integracji sensorycznej i umiejętności korzystania z rozwijających się procesów poznawczych;</text:p>
              </text:list-item>
              <text:list-item>
                <text:p text:style-name="P216">Zapewnienie prawidłowej organizacji warunków sprzyjających nabywaniu przez dzieci doświadczeń, które umożliwią im ciągłość procesów adaptacji;</text:p>
              </text:list-item>
              <text:list-item>
                <text:p text:style-name="P216">Wspieranie samodzielnej dziecięcej eksploracji świata, dobór treści adekwatnych do poziomu rozwoju dziecka, jego możliwości percepcyjnych, wyobrażeń i rozumowania, z poszanowaniem indywidualnych potrzeb i zainteresowań; </text:p>
              </text:list-item>
              <text:list-item>
                <text:p text:style-name="P216">Wzmacnianie poczucia wartości, indywidualność, oryginalność dziecka oraz potrzeby tworzenia relacji osobowych i uczestnictwa w grupie; </text:p>
              </text:list-item>
              <text:list-item>
                <text:p text:style-name="P216">Tworzenie sytuacji sprzyjających rozwojowi nawyków i zachowań prowadzących do samodzielności, dbania o zdrowie, sprawność ruchową i bezpieczeństwo, w tym bezpieczeństwo w ruchu drogowym; </text:p>
              </text:list-item>
              <text:list-item>
                <text:p text:style-name="P216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;</text:p>
              </text:list-item>
              <text:list-item>
                <text:p text:style-name="P216">Tworzenie sytuacji edukacyjnych budujących wrażliwość dziecka, w tym wrażliwość estetyczną, w odniesieniu do wielu sfer aktywności człowieka: mowy, zachowania, ruchu, środowiska, ubioru, muzyki, tańca, śpiewu, teatru, plastyki;</text:p>
              </text:list-item>
              <text:list-item>
                <text:p text:style-name="P216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;</text:p>
              </text:list-item>
              <text:list-item>
                <text:p text:style-name="P216">Tworzenie warunków umożliwiających bezpieczną, samodzielną eksplorację elementów techniki w otoczeniu, konstruowania, majsterkowania, planowania i podejmowania intencjonalnego działania, prezentowania wytworów swojej pracy; </text:p>
              </text:list-item>
              <text:list-item>
                <text:p text:style-name="P218"><text:soft-page-break/><text:span text:style-name="Domyślna_20_czcionka_20_akapitu"><text:span text:style-name="T6">Współdziałanie z rodzicami (prawnymi opiekunami), różnymi środowiskami, organizacjami i instytucjami, uznanymi przez rodziców (prawnych opiekunów) za źródło istotnych wartości, na rzecz tworzenia warunków umożliwiających rozwój tożsamości dziecka; </text:span></text:span></text:p>
              </text:list-item>
              <text:list-item>
                <text:p text:style-name="P218"><text:span text:style-name="Domyślna_20_czcionka_20_akapitu"><text:span text:style-name="T6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span></text:span></text:p>
              </text:list-item>
              <text:list-item>
                <text:p text:style-name="P216">Systematyczne uzupełnianie, za zgodą rodziców (prawnych opiekunów), realizowanych treści wychowawczych o nowe zagadnienia, wynikające z pojawienia się w otoczeniu dziecka zmian i zjawisk istotnych dla jego bezpieczeństwa i harmonijnego rozwoju;</text:p>
              </text:list-item>
              <text:list-item>
                <text:p text:style-name="P216">Systematyczne wspieranie rozwoju mechanizmów uczenia się dziecka, prowadzące do osiągnięcia przez nie poziomu umożliwiającego podjęcie nauki w szkole;</text:p>
              </text:list-item>
              <text:list-item>
                <text:p text:style-name="P216">Podtrzymywanie tożsamości narodowej, językowej i religijnej dzieci;</text:p>
              </text:list-item>
              <text:list-item>
                <text:p text:style-name="P216">Tworzenie sytuacji edukacyjnych sprzyjających budowaniu zainteresowania dziecka językiem obcym nowożytnym, chęci poznawania innych kultur;</text:p>
              </text:list-item>
              <text:list-item>
                <text:p text:style-name="P216">Udzielanie dzieciom pomocy psychologiczno-pedagogicznej odpowiednio do zdiagnozowanych potrzeb w toku bieżącej pracy oraz w formach poza grupą przedszkolną;</text:p>
              </text:list-item>
              <text:list-item>
                <text:p text:style-name="P218"><text:span text:style-name="Domyślna_20_czcionka_20_akapitu"><text:span text:style-name="T6">Zapewnienie <text:s/>opieki, wychowania i <text:s/>kształcenia specjalnego niepełnosprawnym wychowankom.</text:span></text:span></text:p>
              </text:list-item>
            </text:list>
            <text:h text:style-name="P209" text:outline-level="5">ROZDZIAŁ III</text:h>
            <text:p text:style-name="P13"><text:span text:style-name="Domyślna_20_czcionka_20_akapitu"><text:span text:style-name="T18">SPOSÓB REALIZACJI ZADAŃ PRZEDSZKOLA</text:span></text:span><text:span text:style-name="Domyślna_20_czcionka_20_akapitu"><text:span text:style-name="T1"> <text:s text:c="77"/></text:span></text:span></text:p>
            <text:p text:style-name="P34">§ 4. <text:s text:c="3"/></text:p>
            <text:p text:style-name="P38"><text:span text:style-name="Domyślna_20_czcionka_20_akapitu"><text:span text:style-name="T2">Sposób realizacji podstawy programowej</text:span></text:span></text:p>
            <text:list xml:id="list1442942030" text:style-name="L6">
              <text:list-item>
                <text:p text:style-name="P314">Przedszkole prowadzi planowy proces wspomagania rozwoju i edukacji dzieci na podstawie programów wychowania przedszkolnego zawierających podstawę programową wychowania przedszkolnego z uwzględnieniem zalecanych warunków i sposobu <text:s/>jej realizacji. </text:p>
              </text:list-item>
              <text:list-item>
                <text:p text:style-name="P314">Nauczyciel przedstawia dyrektorowi program opracowany samodzielnie lub z zespołem nauczycieli lub program innego autora (autorów).</text:p>
              </text:list-item>
              <text:list-item>
                <text:p text:style-name="P315"><text:span text:style-name="Domyślna_20_czcionka_20_akapitu"><text:span text:style-name="T5">Dyrektor <text:s/>ustala zgodność programu z podstawą programową oraz dostosowanie programu do potrzeb i możliwości dzieci dla których jest przeznaczony. <text:s/>Czynność <text:s/>tę może dyrektor przeprowadzić osobiście lub powołać do tego celu zespół nauczycieli mianowanych lub dyplomowanych lub może skorzystać z opinii wystawionej przez doradcę metodycznego wychowania przedszkolnego. </text:span></text:span></text:p>
              </text:list-item>
              <text:list-item>
                <text:p text:style-name="P314">Program może wykraczać poza podstawę programową wychowania <text:soft-page-break/>przedszkolnego.</text:p>
              </text:list-item>
              <text:list-item>
                <text:p text:style-name="P314">Dyrektor dopuszcza program po uprzednim zasięgnięciu opinii rady pedagogicznej.</text:p>
              </text:list-item>
              <text:list-item>
                <text:p text:style-name="P314">Programy dopuszczone w przedszkolu stanowią zestaw programów wychowania przedszkolnego.</text:p>
              </text:list-item>
              <text:list-item>
                <text:p text:style-name="P315"><text:span text:style-name="Domyślna_20_czcionka_20_akapitu"><text:span text:style-name="T5">Nauczyciele planują pracę z grupą przedszkolną w oparciu o dopuszczony program, z uwzględnieniem zdiagnozowanych w toku obserwacji pedagogicznych potrzeb i możliwości dzieci. </text:span></text:span></text:p>
              </text:list-item>
            </text:list>
            <text:p text:style-name="P49">7a. W planowaniu procesu wspomagania rozwoju i edukacji nauczyciele </text:p>
            <text:p text:style-name="P49"><text:s text:c="7"/>uwzględniają także preorientację zawodową, <text:s/>która ma na celu zapoznanie z </text:p>
            <text:p text:style-name="P49"><text:s text:c="7"/>zawodami oraz pobudzanie i rozwijanie zainteresowań i uzdolnień.</text:p>
            <text:list xml:id="list223042262499963" text:continue-numbering="true" text:style-name="L6">
              <text:list-item>
                <text:p text:style-name="P314">Wspomaganie rozwoju dziecka realizują nauczyciele wykorzystując do tego każdą sytuację i moment pobytu dziecka w przedszkolu, czyli tzw. zajęcia kierowane i niekierowane. Podstawową formą aktywności jest zabawa.</text:p>
              </text:list-item>
              <text:list-item>
                <text:p text:style-name="P314">W trakcie realizacji procesu edukacyjnego nauczyciele stosują uznane, pedagogiczne metody, zasady i formy wychowania przedszkolnego odpowiednie do wieku, potrzeb <text:s/>i możliwości dzieci.</text:p>
              </text:list-item>
              <text:list-item>
                <text:p text:style-name="P314">Ponadto, w toku bieżącej pracy nauczyciele indywidualizują sposób oddziaływania odpowiednio do zdiagnozowanych potrzeb oraz możliwości każdego dziecka, a w przypadku dzieci niepełnosprawnych - ze szczególnym uwzględnieniem rodzaju i stopnia niepełnosprawności.</text:p>
              </text:list-item>
              <text:list-item>
                <text:p text:style-name="P315"><text:span text:style-name="Domyślna_20_czcionka_20_akapitu"><text:span text:style-name="T5">Nauczyciele systematycznie informują rodziców (prawnych opiekunów)</text:span></text:span><text:span text:style-name="Domyślna_20_czcionka_20_akapitu"><text:span text:style-name="T6"> </text:span></text:span><text:span text:style-name="Domyślna_20_czcionka_20_akapitu"><text:span text:style-name="T5">o postępach w rozwoju ich dziecka, zachęcają do współpracy w realizacji programu wychowania przedszkolnego.</text:span></text:span></text:p>
              </text:list-item>
              <text:list-item>
                <text:p text:style-name="P314"><text:s/>Dyrektor przedszkola wydaje rodzicom (prawnym opiekunom) dziecka spełniającego obowiązek rocznego przygotowania przedszkolnego informacje o gotowości dziecka do podjęcia nauki w szkole podstawowej w formie pisemnej do 30 kwietnia. Wzór informacji określają odrębne przepisy.</text:p>
              </text:list-item>
              <text:list-item>
                <text:p text:style-name="P314">W przypadku dziecka mogącego rozpocząć naukę w szkole podstawowej w wieku 6 lat, informacje o gotowości dziecka do podjęcia nauki w szkole podstawowej wydaje się na wniosek rodziców (prawnych opiekunów) złożony nie później niż do 30 września roku poprzedzającego rok szkolny, w którym może rozpocząć naukę w szkole podstawowej.</text:p>
              </text:list-item>
              <text:list-item>
                <text:p text:style-name="P314">Informację o gotowości szkolnej dziecka przygotowuje się na podstawie dokumentacji obserwacji pedagogicznych.</text:p>
              </text:list-item>
            </text:list>
            <text:p text:style-name="P10"/>
            <text:p text:style-name="P9">§ 5.</text:p>
            <text:p text:style-name="P9">Pomoc psychologiczno-pedagogiczna</text:p>
            <text:list xml:id="list2928364391" text:style-name="L7">
              <text:list-item>
                <text:p text:style-name="P143">Przedszkole udziela dzieciom pomocy psychologiczno pedagogicznej.</text:p>
              </text:list-item>
              <text:list-item>
                <text:p text:style-name="P143">Pomoc psychologiczno-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<text:soft-page-break/>stwarzania warunków do jego aktywnego i pełnego uczestnictwa w życiu przedszkola oraz w środowisku społecznym.</text:p>
              </text:list-item>
              <text:list-item>
                <text:p text:style-name="P143">Potrzeba udzielania pomocy psychologiczno-pedagogicznej może wynikać w szczególności:</text:p>
              </text:list-item>
            </text:list>
            <text:list xml:id="list448982025" text:style-name="L8">
              <text:list-item>
                <text:p text:style-name="P220">z niepełnosprawności;</text:p>
              </text:list-item>
              <text:list-item>
                <text:p text:style-name="P220">z zaburzeń zachowania i emocji;</text:p>
              </text:list-item>
              <text:list-item>
                <text:p text:style-name="P220">ze szczególnych uzdolnień;</text:p>
              </text:list-item>
              <text:list-item>
                <text:p text:style-name="P220">ze specyficznych trudności w uczeniu się;</text:p>
              </text:list-item>
              <text:list-item>
                <text:p text:style-name="P220">z deficytów kompetencji i zaburzeń sprawności językowych;</text:p>
              </text:list-item>
              <text:list-item>
                <text:p text:style-name="P220">z choroby przewlekłej;</text:p>
              </text:list-item>
              <text:list-item>
                <text:p text:style-name="P220">z sytuacji kryzysowych lub traumatycznych;</text:p>
              </text:list-item>
              <text:list-item>
                <text:p text:style-name="P220">z niepowodzeń edukacyjnych;</text:p>
              </text:list-item>
              <text:list-item>
                <text:p text:style-name="P220">z zaniedbań środowiskowych związanych z sytuacją bytową dziecka i jego rodziny;</text:p>
              </text:list-item>
              <text:list-item>
                <text:p text:style-name="P220">sposobem spędzania czasu wolnego i kontaktami środowiskowymi;</text:p>
              </text:list-item>
              <text:list-item>
                <text:p text:style-name="P220">z trudności adaptacyjnych związanych z różnicami kulturowymi lub ze zmianą;</text:p>
              </text:list-item>
              <text:list-item>
                <text:p text:style-name="P149">środowiska edukacyjnego, w tym związanych z wcześniejszym kształceniem za granicą.</text:p>
              </text:list-item>
            </text:list>
            <text:list xml:id="list223001881257007" text:style-name="L7">
              <text:list-item>
                <text:p text:style-name="P144">Nauczyciele przedszkola mają obowiązek:</text:p>
              </text:list-item>
            </text:list>
            <text:p text:style-name="P45"/>
            <text:list xml:id="list779268389" text:style-name="L9">
              <text:list-item>
                <text:p text:style-name="P224">rozpoznawania indywidualnych potrzeb rozwojowych i edukacyjnych oraz możliwości psychofizycznych dzieci;</text:p>
              </text:list-item>
              <text:list-item>
                <text:p text:style-name="P224">określania mocnych stron, predyspozycji, zainteresowań i uzdolnień dzieci;</text:p>
              </text:list-item>
              <text:list-item>
                <text:p text:style-name="P231"><text:span text:style-name="Domyślna_20_czcionka_20_akapitu"><text:span text:style-name="T10">rozpoznawania przyczyn niepowodzeń edukacyjnych lub trudności w funkcjonowaniu dzieci, w tym barier i ograniczeń utrudniających funkcjonowanie dzieci i ich </text:span></text:span><text:span text:style-name="Domyślna_20_czcionka_20_akapitu"><text:span text:style-name="T6">uczestnictwo w życiu przedszkola;</text:span></text:span></text:p>
              </text:list-item>
              <text:list-item>
                <text:p text:style-name="P145">podejmowanie działań sprzyjających rozwojowi kompetencji oraz potencjału dzieci w celu podnoszenia efektywności uczenia się i poprawy ich funkcjonowania;</text:p>
              </text:list-item>
              <text:list-item>
                <text:p text:style-name="P145">współpraca z poradnią w procesie diagnostycznym i po diagnostycznym w szczególności w zakresie oceny funkcjonowania dzieci, barier i ograniczeń w środowisku utrudniających funkcjonowanie dzieci i ich uczestnictwo w życiu przedszkola oraz efektów działań podejmowanych w celu poprawy funkcjonowania dzieci oraz planowania dalszych działań.</text:p>
              </text:list-item>
            </text:list>
            <text:p text:style-name="P46"/>
            <text:list xml:id="list223002180666142" text:style-name="L7">
              <text:list-item>
                <text:p text:style-name="P144"><text:s/>Nauczyciele prowadzą i dokumentują obserwacje pedagogiczne, których celem jest:</text:p>
              </text:list-item>
            </text:list>
            <text:list xml:id="list2319551816" text:style-name="L10">
              <text:list-item>
                <text:p text:style-name="P238">rozpoznanie indywidualnych potrzeb i możliwości dziecka;</text:p>
              </text:list-item>
              <text:list-item>
                <text:p text:style-name="P239"><text:span text:style-name="Domyślna_20_czcionka_20_akapitu"><text:span text:style-name="T10">wczesne rozpoznanie u dziecka dysharmonii rozwojowych i podjęcie wczesnej interwencji.</text:span></text:span></text:p>
              </text:list-item>
            </text:list>
            <text:p text:style-name="P50"><text:span text:style-name="Domyślna_20_czcionka_20_akapitu"><text:span text:style-name="T6"><text:s/>5a. Po obserwacjach wstępnych w każdym roku szkolnym nauczyciele formułują indywidualne wnioski odnoszące się do potrzeb dziecka, trudności, deficytów, zdolności, zainteresowań, które będą realizować w toku bieżącej pracy oraz w ramach indywidualizacji oddziaływań. Działania te mogą być także realizowane poprzez zintegrowane działania nauczycieli i specjalistów zatrudnionych w przedszkolu.</text:span></text:span></text:p>
            <text:list xml:id="list223001640394658" text:style-name="L7">
              <text:list-item>
                <text:p text:style-name="P225"><text:soft-page-break/>W ostatnim roku pobytu w przedszkolu nauczyciele dokonują analizy i oceny gotowości szkolnej na podstawie przeprowadzonych obserwacji.</text:p>
              </text:list-item>
              <text:list-item>
                <text:p text:style-name="P232"><text:span text:style-name="Domyślna_20_czcionka_20_akapitu"><text:span text:style-name="T6">Jeżeli w toku obserwacji pedagogicznych </text:span></text:span><text:span text:style-name="Domyślna_20_czcionka_20_akapitu"><text:span text:style-name="T10">ze względu na potrzeby rozwojowe lub</text:span></text:span><text:span text:style-name="Domyślna_20_czcionka_20_akapitu"><text:span text:style-name="T6"> </text:span></text:span><text:span text:style-name="Domyślna_20_czcionka_20_akapitu"><text:span text:style-name="T10">edukacyjne oraz możliwości psychofizyczne nauczyciele ustalą dziecku indywidualne wnioski, o których mowa w ust. 5a, </text:span></text:span><text:span text:style-name="Domyślna_20_czcionka_20_akapitu"><text:span text:style-name="T6">udzielają natychmiast pomocy psychologiczno-pedagogicznej w toku bieżącej pracy i informują o tym dyrektora przedszkola. </text:span></text:span></text:p>
              </text:list-item>
              <text:list-item>
                <text:p text:style-name="P232"><text:span text:style-name="Domyślna_20_czcionka_20_akapitu"><text:span text:style-name="T6">Dyrektor </text:span></text:span><text:span text:style-name="Domyślna_20_czcionka_20_akapitu"><text:span text:style-name="T10">we współpracy z nauczycielami planuje i koordynuje pomoc</text:span></text:span><text:span text:style-name="Domyślna_20_czcionka_20_akapitu"><text:span text:style-name="T6"> </text:span></text:span><text:span text:style-name="Domyślna_20_czcionka_20_akapitu"><text:span text:style-name="T10">psychologiczno-pedagogiczną w ramach bieżącej pracy z dzieckiem oraz jako </text:span></text:span><text:span text:style-name="Domyślna_20_czcionka_20_akapitu"><text:span text:style-name="T6">zintegrowane działania nauczycieli i specjalistów, a także w następujących formach:</text:span></text:span></text:p>
              </text:list-item>
            </text:list>
            <text:list xml:id="list3767653148" text:style-name="L11">
              <text:list-item>
                <text:p text:style-name="P316">zajęcia rozwijające <text:s/>uzdolnienia – dla dzieci szczególnie uzdolnionych;</text:p>
              </text:list-item>
              <text:list-item>
                <text:p text:style-name="P316">zajęcia specjalistyczne: </text:p>
              </text:list-item>
            </text:list>
            <text:list xml:id="list1438291558" text:style-name="L12">
              <text:list-item>
                <text:p text:style-name="P317">korekcyjno-kompensacyjne dla dzieci z zaburzeniami i odchyleniami rozwojowymi, w tym specyficznymi trudnościami w uczeniu się,</text:p>
              </text:list-item>
              <text:list-item>
                <text:p text:style-name="P317">logopedyczne dla dzieci z deficytami kompetencji i zaburzeniami sprawności językowych,</text:p>
              </text:list-item>
              <text:list-item>
                <text:p text:style-name="P317">zajęcia rozwijające kompetencje emocjonalno-społeczne - dla dzieci przejawiających trudności w funkcjonowaniu społecznym, </text:p>
              </text:list-item>
              <text:list-item>
                <text:p text:style-name="P317"><text:s/>inne zajęcia o charakterze terapeutycznym – dla dzieci z zaburzeniami i odchyleniami rozwojowymi, mających problemy w funkcjonowaniu w przedszkolu oraz z aktywnym i pełnym uczestnictwem w życiu przedszkola;</text:p>
              </text:list-item>
            </text:list>
            <text:list xml:id="list223003092651776" text:style-name="L11">
              <text:list-item>
                <text:p text:style-name="P319">zindywidualizowanej ścieżki realizacji obowiązkowego rocznego przygotowania przedszkolnego – dla dzieci, które mogą uczęszczać do przedszkola, ale ze względu na trudności w funkcjonowaniu wynikające w szczególności ze stanu zdrowia, nie mogą realizować wszystkich zajęć wychowania przedszkolnego wspólnie z oddziałem przedszkolnym i wymagają dostosowania organizacji i procesu nauczania do ich specjalnych potrzeb edukacyjnych. Forma ta wymaga opinii poradni psychologiczno-pedagogicznej;</text:p>
              </text:list-item>
              <text:list-item>
                <text:p text:style-name="P321"><text:span text:style-name="Domyślna_20_czcionka_20_akapitu"><text:span text:style-name="T25">porady i konsultacje.</text:span></text:span></text:p>
              </text:list-item>
            </text:list>
            <text:list xml:id="list223001426711929" text:style-name="L7">
              <text:list-item>
                <text:p text:style-name="P112">Formy pomocy, wymiar godzin oraz okres udzielania ustala dyrektor przedszkola w ramach środków przyznanych przez organ prowadzący przedszkole. </text:p>
              </text:list-item>
              <text:list-item>
                <text:p text:style-name="P112">Dyrektor może wyznaczyć koordynatora, który będzie wykonywał zadania w zakresie pomocy psychologiczno-pedagogicznej.</text:p>
              </text:list-item>
              <text:list-item>
                <text:p text:style-name="P112">Nauczyciele i specjaliści oceniają efektywność udzielonej pomocy i formułują wnioski dotyczące dalszych działań mających na celu poprawę funkcjonowania dziecka.</text:p>
              </text:list-item>
              <text:list-item>
                <text:p text:style-name="P112">W przypadku, gdy z wniosków wynika, że pomimo udzielanej pomocy psychologiczno-pedagogicznej w przedszkolu, nie następuje poprawa funkcjonowania dziecka w przedszkolu, dyrektor przedszkola, za zgodą rodziców, występuje do publicznej poradni z wnioskiem o przeprowadzenie diagnozy i wskazanie sposobu rozwiązania problemu dziecka. </text:p>
              </text:list-item>
              <text:list-item>
                <text:p text:style-name="P112"><text:soft-page-break/>Dyrektor przedszkola organizuje wspomaganie przedszkola w zakresie realizacji zadań z zakresu pomocy psychologiczno-pedagogicznej polegające na zaplanowaniu i przeprowadzeniu działań mających na celu poprawę jakości udzielanej pomocy psychologiczno-pedagogicznej.</text:p>
              </text:list-item>
              <text:list-item>
                <text:p text:style-name="P112">Dyrektor pisemnie zawiadamia rodziców <text:span text:style-name="Domyślna_20_czcionka_20_akapitu"><text:span text:style-name="T29">(prawnych opiekunów)</text:span></text:span> o objęciu ich dzieci formami pomocy psychologiczno-pedagogicznej, w tym wskazuje formę, wymiar godzin i okres udzielania tej pomocy.</text:p>
              </text:list-item>
              <text:list-item>
                <text:p text:style-name="P112">Procedura opisana w ustępach <text:s/>9-14 dotyczy także przypadków, gdy dziecko posiada opinię poradni lub orzeczenie o indywidualnym obowiązkowym rocznym przygotowaniu przedszkolnym wydane przez poradnię psychologiczno-pedagogiczną, z tym, że podczas planowania sposobu udzielania pomocy uwzględnia się zalecenia zawarte w orzeczeniu lub opinii.</text:p>
              </text:list-item>
              <text:list-item>
                <text:p text:style-name="P112">Przedszkole udziela także pomocy psychologiczno-pedagogicznej rodzicom dzieci oraz nauczycielom. Pomoc udzielana w przedszkolu rodzicom dzieci i nauczycielom polega na polega na wspieraniu rodziców i nauczycieli w rozwiązywaniu problemów wychowawczych i dydaktycznych oraz rozwijaniu ich umiejętności wychowawczych w celu zwiększania efektywności pomocy udzielanej dzieciom. Formy pomocy psychologiczno-pedagogicznej dla rodziców i nauczycieli:</text:p>
              </text:list-item>
            </text:list>
            <text:list xml:id="list3724528781" text:style-name="L13">
              <text:list-item>
                <text:p text:style-name="P240">porady,</text:p>
              </text:list-item>
              <text:list-item>
                <text:p text:style-name="P242">konsultacje,</text:p>
              </text:list-item>
              <text:list-item>
                <text:p text:style-name="P242">warsztaty,</text:p>
              </text:list-item>
              <text:list-item>
                <text:p text:style-name="P242">szkolenia.</text:p>
              </text:list-item>
            </text:list>
            <text:list xml:id="list2219821150" text:style-name="L14">
              <text:list-item>
                <text:p text:style-name="P322">Korzystanie z pomocy psychologiczno-pedagogicznej w przedszkolu jest dobrowolne i nieodpłatne.</text:p>
              </text:list-item>
              <text:list-item>
                <text:p text:style-name="P322">Pomoc może być udzielana z inicjatywy:</text:p>
              </text:list-item>
            </text:list>
            <text:p text:style-name="P29"/>
            <text:list xml:id="list1552248211" text:style-name="L15">
              <text:list-item>
                <text:p text:style-name="P244"><text:span text:style-name="Domyślna_20_czcionka_20_akapitu"><text:span text:style-name="T10">rodziców dziecka </text:span></text:span><text:span text:style-name="Domyślna_20_czcionka_20_akapitu"><text:span text:style-name="T6">(prawnych opiekunów)</text:span></text:span><text:span text:style-name="Domyślna_20_czcionka_20_akapitu"><text:span text:style-name="T10">;</text:span></text:span></text:p>
              </text:list-item>
              <text:list-item>
                <text:p text:style-name="P245">dyrektora przedszkola;</text:p>
              </text:list-item>
              <text:list-item>
                <text:p text:style-name="P245">nauczyciela lub specjalisty, prowadzących zajęcia z uczniem;</text:p>
              </text:list-item>
              <text:list-item>
                <text:p text:style-name="P245">pielęgniarki środowiska nauczania i wychowania lub higienistki szkolnej;</text:p>
              </text:list-item>
              <text:list-item>
                <text:p text:style-name="P245">poradni;</text:p>
              </text:list-item>
              <text:list-item>
                <text:p text:style-name="P245">asystenta edukacji romskiej;</text:p>
              </text:list-item>
              <text:list-item>
                <text:p text:style-name="P245">pomocy nauczyciela;</text:p>
              </text:list-item>
              <text:list-item>
                <text:p text:style-name="P245">pracownika socjalnego;</text:p>
              </text:list-item>
              <text:list-item>
                <text:p text:style-name="P245">asystenta rodziny;</text:p>
              </text:list-item>
              <text:list-item>
                <text:p text:style-name="P245">kuratora sądowego;</text:p>
              </text:list-item>
              <text:list-item>
                <text:p text:style-name="P320">organizacji pozarządowej lub instytucji działającej na rzecz rodziny, dzieci i młodzieży.</text:p>
              </text:list-item>
            </text:list>
            <text:list xml:id="list223003303742642" text:style-name="L14">
              <text:list-item>
                <text:p text:style-name="P323"><text:span text:style-name="Domyślna_20_czcionka_20_akapitu"><text:span text:style-name="T25">Pomoc psychologiczno - pedagogiczna udzielana w formach wymienionych w ustępie 8 jest dokumentowana w odrębnych dziennikach. Zasady prowadzenia dzienników pomocy psychologiczno-pedagogicznej są określone w odrębnych przepisach.</text:span></text:span></text:p>
              </text:list-item>
            </text:list>
            <text:p text:style-name="P51">§ 6. <text:s text:c="2"/></text:p>
            <text:p text:style-name="P51"><text:soft-page-break/>Opieka i <text:s/>kształcenie dzieci niepełnosprawnych</text:p>
            <text:list xml:id="list2341628904" text:style-name="L16">
              <text:list-item>
                <text:p text:style-name="P146">Do przedszkola mogą być przyjęte dzieci posiadające orzeczenie o potrzebie kształcenia specjalnego wydane przez poradnię psychologiczno-pedagogiczną.</text:p>
              </text:list-item>
              <text:list-item>
                <text:p text:style-name="P146"><text:s/>Przedszkole zapewnia:</text:p>
              </text:list-item>
            </text:list>
            <text:list xml:id="list2308787785" text:style-name="L17">
              <text:list-item>
                <text:p text:style-name="P150">realizację zaleceń zawartych w orzeczeniu o potrzebie kształcenia specjalnego;</text:p>
              </text:list-item>
              <text:list-item>
                <text:p text:style-name="P150"><text:s/>warunki do nauki, sprzęt specjalistyczny i środki dydaktyczne, odpowiednie ze względu na indywidualne potrzeby rozwojowe i edukacyjne oraz możliwości psychofizyczne dzieci;</text:p>
              </text:list-item>
              <text:list-item>
                <text:p text:style-name="P150">zajęcia specjalistyczne;</text:p>
              </text:list-item>
              <text:list-item>
                <text:p text:style-name="P150">inne zajęcia odpowiednie ze względu na indywidualne potrzeby rozwojowe i edukacyjne oraz możliwości psychofizyczne dzieci, w szczególności zajęcia rewalidacyjne;</text:p>
              </text:list-item>
              <text:list-item>
                <text:p text:style-name="P150">integrację dzieci ze środowiskiem rówieśniczym, w tym z dziećmi pełnosprawnymi;</text:p>
              </text:list-item>
              <text:list-item>
                <text:p text:style-name="P150">przygotowanie dzieci do samodzielności w życiu dorosłym.</text:p>
              </text:list-item>
            </text:list>
            <text:list xml:id="list223002551283933" text:style-name="L16">
              <text:list-item>
                <text:p text:style-name="P302">Dla dziecka posiadającego orzeczenie o potrzebie kształcenia specjalnego dyrektor powołuje się zespół <text:s/>składający <text:s/>się z nauczycieli oraz specjalistów, którzy będą pracować z dzieckiem.</text:p>
              </text:list-item>
              <text:list-item>
                <text:p text:style-name="P302">Zadaniem zespołu jest koordynowanie <text:s/>udzielania pomocy w oparciu o indywidualny program edukacyjno-terapeutyczny. Program ten opracowuje zespół na podstawie zaleceń orzeczenia o potrzebie kształcenia specjalnego oraz wielospecjalistycznej ocenę funkcjonowania dziecka. <text:s/></text:p>
              </text:list-item>
              <text:list-item>
                <text:p text:style-name="P146">Dziecku objętemu kształceniem specjalnym dostosowuje się <text:s/>program wychowania przedszkolnego do indywidualnych potrzeb rozwojowych i edukacyjnych oraz możliwości psychofizycznych dziecka. Dostosowanie następuje na podstawie opracowanego indywidualnego programu edukacyjno-terapeutycznego.</text:p>
              </text:list-item>
              <text:list-item>
                <text:p text:style-name="P302">W zależności od indywidualnych potrzeb rozwojowych i edukacyjnych oraz możliwości psychofizycznych określonych w orzeczeniu o potrzebie kształcenia specjalnego lub wynikających z wielospecjalistycznej oceny, w programie może być wskazana potrzeba realizacji wybranych zajęć wychowania przedszkolnego indywidualnie z dzieckiem lub w grupie liczącej do 5 dzieci.</text:p>
              </text:list-item>
              <text:list-item>
                <text:p text:style-name="P302">Zespół dwa razy w roku dokonuje wielospecjalistycznej oceny funkcjonowania dziecka i w miarę potrzeb modyfikuje program.</text:p>
              </text:list-item>
              <text:list-item>
                <text:p text:style-name="P302">Dla dzieci posiadających orzeczenie o potrzebie kształcenia specjalnego wydane ze względu na autyzm, w tym zespół Aspergera, lub niepełnosprawności sprzężone, przedszkole zatrudnia dodatkowo specjalistów lub nauczycieli posiadających kwalifikacje w zakresie pedagogiki specjalnej w celu współorganizowania kształcenia dzieci niepełnosprawnych lub pomoc nauczyciela, w zależności od zaleceń poradni psychologiczno-pedagogicznej. <text:s/>Jeśli orzeczenie o potrzebie kształcenia specjalnego wydane jest ze względu na inne niż wymienione powyżej niepełnosprawności, za zgodą organu prowadzącego, w przedszkolu można zatrudniać dodatkowo ww. osoby w celu współorganizowania kształcenia <text:s/>dzieci <text:s/>niepełnosprawnych.</text:p>
              </text:list-item>
              <text:list-item>
                <text:p text:style-name="P302">Dyrektor wyznacza zajęcia edukacyjne oraz zintegrowane działania i zajęcia, określone w programie, które będzie realizował <text:s/>nauczyciel – pedagog specjalny <text:soft-page-break/>wspólnie z nauczycielem grupy lub samodzielnie, a także zadania dla specjalistów i pomocy nauczyciela.</text:p>
              </text:list-item>
              <text:list-item>
                <text:p text:style-name="P302">Rodzice (prawni opiekunowie) mają prawo udziału w spotkaniach zespołu, otrzymują kopie wielospecjalistycznej oceny funkcjonowania dziecka oraz programu.</text:p>
              </text:list-item>
              <text:list-item>
                <text:p text:style-name="P147">Zajęcia realizowane w ramach kształcenia specjalnego są dokumentowane wg odrębnych przepisów. </text:p>
              </text:list-item>
            </text:list>
            <text:p text:style-name="P47"/>
            <text:p text:style-name="P9">§ 7. <text:s/></text:p>
            <text:p text:style-name="P12"><text:span text:style-name="Domyślna_20_czcionka_20_akapitu"><text:span text:style-name="T2">Podtrzymywanie poczucia tożsamości narodowej, etnicznej, językowej i religijnej</text:span></text:span></text:p>
            <text:list xml:id="list1416848996" text:style-name="L18">
              <text:list-item>
                <text:p text:style-name="P113"><text:span text:style-name="Domyślna_20_czcionka_20_akapitu"><text:span text:style-name="T30">Przedszkole umożliwia </text:span></text:span>podtrzymywanie poczucia tożsamości narodowej, etnicznej, językowej i religijnej poprzez:</text:p>
              </text:list-item>
            </text:list>
            <text:list xml:id="list3520511261" text:style-name="L19">
              <text:list-item>
                <text:list>
                  <text:list-item>
                    <text:p text:style-name="P303">zajęcia w języku polskim,</text:p>
                  </text:list-item>
                  <text:list-item>
                    <text:p text:style-name="P303">realizację treści związanych z historią, geografią i kulturą naszego regionu i kraju; </text:p>
                  </text:list-item>
                  <text:list-item>
                    <text:p text:style-name="P306">prowadząc nauczanie religii w ramach planu zajęć przedszkolnych dla dzieci, których rodzice (prawni opiekunowie) wyrażają takie życzenie w najprostszej formie oświadczenia, które nie musi być ponawiane w kolejnym roku szkolnym, może natomiast zostać zmienione. Oświadczenie może być także wyrażone poprzez zawarcie z przedszkolem umowy o korzystanie z usług przedszkola, gdzie jest adnotacja na temat nauczania religii.</text:p>
                  </text:list-item>
                </text:list>
              </text:list-item>
            </text:list>
            <text:list xml:id="list604229686" text:style-name="L20">
              <text:list-item>
                <text:p text:style-name="P307">W miarę potrzeb organizowanie zajęć umożliwiających osłuchanie z językiem mniejszości narodowych, etnicznych, językiem regionalnym i podtrzymywanie tożsamości tych dzieci w zakresie narodowości, grupy etnicznej, językowej. Zasady organizowania tych zajęć są określone w odrębnych przepisach.</text:p>
              </text:list-item>
              <text:list-item>
                <text:p text:style-name="P307">Przedszkole prowadzi działania antydyskryminacyjne obejmujące całą społeczność przedszkola poprzez czytelne zasady postępowania, w tym system regulaminów i procedur, ustalenie praw i obowiązków pracowników, dzieci i ich rodziców (prawnych opiekunów). </text:p>
              </text:list-item>
              <text:list-item>
                <text:p text:style-name="P308"><text:span text:style-name="Domyślna_20_czcionka_20_akapitu"><text:span text:style-name="T6">Przedszkole prowadzi z dziećmi planową pracę wychowawczą opartą na wartościach uniwersalnych. W każdym oddziale nauczyciele tworzą kodeksy przedszkolaka zawierające ustalone z dziećmi <text:s/>normy postępowania oparte na wartościach poznanych przez dzieci i objaśnionych przez nauczycieli w toku pracy dydaktyczno-wychowawczej.</text:span></text:span></text:p>
              </text:list-item>
              <text:list-item>
                <text:p text:style-name="P308"><text:span text:style-name="Domyślna_20_czcionka_20_akapitu"><text:span text:style-name="T6">Dzieci niebędące obywatelami Polski uczestniczą w procesie rekrutacji na zasadach ogólnych, a w trakcie roku szkolnego w miarę posiadania wolnych miejsc są przyjmowane przez dyrektora przedszkola. Dzieci te mają prawo do równego traktowania oraz wszystkich statutowych praw i obowiązków.</text:span></text:span></text:p>
              </text:list-item>
            </text:list>
            <text:p text:style-name="P52"/>
            <text:p text:style-name="P34">§ 8. <text:s/></text:p>
            <text:p text:style-name="P38"><text:span text:style-name="Domyślna_20_czcionka_20_akapitu"><text:span text:style-name="T2">Organizacja zajęć dodatkowych</text:span></text:span></text:p>
            <text:list xml:id="list1676741518" text:style-name="L21">
              <text:list-item>
                <text:p text:style-name="P114">Przedszkole może organizować zajęcia dodatkowe.</text:p>
              </text:list-item>
              <text:list-item>
                <text:p text:style-name="P114">Rodzaj zajęć dodatkowych oraz ich częstotliwość jest uzgadniana z organem prowadzącym przedszkole. </text:p>
              </text:list-item>
              <text:list-item>
                <text:p text:style-name="P114"><text:soft-page-break/>Czas trwania zajęć prowadzonych dodatkowo jest dostosowany do możliwości rozwojowych dzieci i wynosi od 15 do 30 minut.</text:p>
              </text:list-item>
              <text:list-item>
                <text:p text:style-name="P114">Organizacja i terminy zajęć dodatkowych ustalane są przez dyrektora placówki.</text:p>
              </text:list-item>
              <text:list-item>
                <text:p text:style-name="P114">W czasie zajęć dodatkowych opiekę nad dziećmi sprawuje osoba prowadząca zajęcia. Osoba ta ponosi pełną odpowiedzialność za zdrowie i życie dzieci. Osoba ta odbiera dzieci od nauczyciela i oddaje je po zakończeniu zajęć.</text:p>
              </text:list-item>
              <text:list-item>
                <text:p text:style-name="P114">Rodzice nie ponoszą dodatkowych opłat za zajęcia dodatkowe, poza opłatą stałą.</text:p>
              </text:list-item>
            </text:list>
            <text:p text:style-name="P22"/>
            <text:p text:style-name="P53">§ 9. <text:s/></text:p>
            <text:p text:style-name="P54"><text:span text:style-name="Domyślna_20_czcionka_20_akapitu"><text:span text:style-name="T21">Warunki lokalowe, baza</text:span></text:span></text:p>
            <text:p text:style-name="P55"/>
            <text:list xml:id="list1043032902" text:style-name="L22">
              <text:list-item>
                <text:p text:style-name="P142">Przedszkole w zakresie realizacji zadań statutowych zapewnia dzieciom możliwość korzystania z:</text:p>
              </text:list-item>
            </text:list>
            <text:list xml:id="list3100839599"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3"><text:span text:style-name="Domyślna_20_czcionka_20_akapitu"><text:span text:style-name="T10">8 sal przedszkolnych w tym 2 sale w budynku A Szkoły Podstawowej w Brzozie połączonej z Przedszkolem łącznikiem na I piętrze - miejsce prowadzenia zajęć w zakresie opieki, wychowania i kształcenia;</text:span></text:span></text:p>
                              </text:list-item>
                              <text:list-item>
                                <text:p text:style-name="P221">pomieszczeń sanitarno-higienicznych;</text:p>
                              </text:list-item>
                              <text:list-item>
                                <text:p text:style-name="P221">szatni;</text:p>
                              </text:list-item>
                              <text:list-item>
                                <text:p text:style-name="P221">gabinetu terapeutycznego,</text:p>
                              </text:list-item>
                              <text:list-item>
                                <text:p text:style-name="P221">pomieszczeń sanitarno-higieniczn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23002612438658" text:style-name="L22">
              <text:list-item>
                <text:p text:style-name="P142">Dzieci mają możliwość codziennego korzystania z ogrodu przedszkolnego – miejsce aktywności ruchowej i obserwacji przyrodniczych;</text:p>
              </text:list-item>
              <text:list-item>
                <text:p text:style-name="P142"><text:s/>Przedszkole zapewnia odpowiednie pomoce dydaktyczne i wyposażenie dla wychowanków - bezpieczne i odpowiednie do zabawy i realizacji przyjętych programów.</text:p>
              </text:list-item>
              <text:list-item>
                <text:p text:style-name="P142">Przedszkole umożliwia korzystanie z posiłków.</text:p>
              </text:list-item>
            </text:list>
            <text:p text:style-name="P64"/>
            <text:p text:style-name="P16">ROZDZIAŁ IV</text:p>
            <text:p text:style-name="P16">BEZPIECZEŃSTWO</text:p>
            <text:p text:style-name="P18"/>
            <text:p text:style-name="P65"><text:span text:style-name="Domyślna_20_czcionka_20_akapitu"><text:span text:style-name="T3">§ 10. <text:s/></text:span></text:span><text:span text:style-name="Domyślna_20_czcionka_20_akapitu"><text:span text:style-name="T6"><text:s/></text:span></text:span></text:p>
            <text:p text:style-name="P65"><text:span text:style-name="Domyślna_20_czcionka_20_akapitu"><text:span text:style-name="T2">Sposób sprawowania opieki nad dziećmi</text:span></text:span></text:p>
            <text:list xml:id="list3811071434" text:style-name="L24">
              <text:list-item>
                <text:p text:style-name="P116">Przedszkole sprawuje opiekę nad dziećmi, dostosowując sposoby i metody oddziaływań do wieku dziecka i jego możliwości rozwojowych, potrzeb środowiskowych z uwzględnieniem istniejących warunków lokalowych, a w szczególności:</text:p>
              </text:list-item>
            </text:list>
            <text:list xml:id="list3368096655" text:style-name="L25">
              <text:list-item>
                <text:p text:style-name="P151">zapewnia bezpośrednią i stałą opiekę nad dziećmi w czasie pobytu w przedszkolu oraz w trakcie zajęć poza terenem przedszkola;</text:p>
              </text:list-item>
              <text:list-item>
                <text:p text:style-name="P117">zapewnia dzieciom pełne poczucie bezpieczeństwa - pod względem fizycznym jak i psychicznym;</text:p>
              </text:list-item>
              <text:list-item>
                <text:p text:style-name="P152">stosuje w swoich działaniach obowiązujące przepisy bhp i ppoż..</text:p>
              </text:list-item>
            </text:list>
            <text:list xml:id="list223002449972764" text:style-name="L24">
              <text:list-item>
                <text:p text:style-name="P119">Przedszkole zapewnia dzieciom bezpieczne i higieniczne warunki zabawy, nauki <text:s text:c="30"/>i wypoczynku a w szczególności:</text:p>
              </text:list-item>
            </text:list>
            <text:list xml:id="list1017078655" text:style-name="L26">
              <text:list-item>
                <text:p text:style-name="P118">sale przedszkolne posiadają właściwe oświetlenie, wentylację, ogrzewanie <text:soft-page-break/>oraz powierzchnię użytkową;</text:p>
              </text:list-item>
              <text:list-item>
                <text:p text:style-name="P118">wyposażenie, w tym meble, zabawki i pomoce dydaktyczne posiadają atesty i certyfikaty;</text:p>
              </text:list-item>
              <text:list-item>
                <text:p text:style-name="P118">przedszkole posiada sprzęt i urządzenia ochrony przeciwpożarowej;</text:p>
              </text:list-item>
              <text:list-item>
                <text:p text:style-name="P118">w przedszkolu znajdują się apteczki wyposażone w niezbędne środki do udzielania pierwszej pomocy wraz z instrukcją dotyczącą jej udzielania.</text:p>
              </text:list-item>
            </text:list>
            <text:list xml:id="list223002708051088" text:style-name="L24">
              <text:list-item>
                <text:p text:style-name="P115">Za zdrowie i bezpieczeństwo dzieci odpowiada nauczyciel pełniący obowiązki zawodowe w danym czasie do momentu przekazania ich prawnym opiekunom lub osobom upoważnionym, a w czasie zajęć dodatkowych osoba prowadząca te zajęcia.</text:p>
              </text:list-item>
              <text:list-item>
                <text:p text:style-name="P115">W czasie pobytu dziecka w przedszkolu nie może ono pozostać bez nadzoru osoby dorosłej.</text:p>
              </text:list-item>
              <text:list-item>
                <text:p text:style-name="P115">W grupach w sprawowaniu opieki nad dziećmi <text:s/>pomaga nauczycielowi pomaga pomoc nauczyciela.</text:p>
              </text:list-item>
              <text:list-item>
                <text:p text:style-name="P115">Przy wyjściu poza teren przedszkola zapewnia się opiekę jednego opiekuna dla grupy 15 dzieci.</text:p>
              </text:list-item>
              <text:list-item>
                <text:p text:style-name="P115">Każde wyjście poza teren przedszkola, poza wycieczkami, dla których zakłada się kartę wycieczki, odnotowuje się w rejestrze wyjść grupowych. Sposób prowadzenia rejestru określają odrębne przepisy.</text:p>
              </text:list-item>
              <text:list-item>
                <text:p text:style-name="P115">Jeżeli miejsce, w którym mają być prowadzone zajęcia, lub stan znajdujących się w nim urządzeń technicznych może stwarzać zagrożenie dla bezpieczeństwa dzieci, <text:s text:c="2"/>nauczyciel <text:s/>obowiązany jest nie dopuścić do zajęć lub przerwać je, wyprowadzając <text:s/>dzieci z miejsca <text:s/>zagrożenia <text:s/>oraz powiadomić o tym niezwłocznie dyrektora.</text:p>
              </text:list-item>
              <text:list-item>
                <text:p text:style-name="P115"><text:span text:style-name="Domyślna_20_czcionka_20_akapitu"><text:span text:style-name="T31">Dla zapewnienia bezpieczeństwa dzieci, pracowników, rodziców <text:s/>i ochrony mienia w przedszkolu jest wprowadzony szczególny nadzór, nad wyznaczonymi pomieszczenia przedszkola oraz placu zabaw i terenu wokół przedszkola, w postaci środków technicznych umożliwiających rejestrację obrazu – monitoring wizyjny.</text:span></text:span></text:p>
              </text:list-item>
              <text:list-item>
                <text:p text:style-name="P115"><text:span text:style-name="Domyślna_20_czcionka_20_akapitu"><text:span text:style-name="T31"><text:s/>Monitoring nie stanowi środka nadzoru nad jakością wykonywania pracy przez pracowników przedszkola.</text:span></text:span></text:p>
              </text:list-item>
              <text:list-item>
                <text:p text:style-name="P115"><text:span text:style-name="Domyślna_20_czcionka_20_akapitu"><text:span text:style-name="T31"><text:s/>Monitoring nie obejmuje pomieszczeń, w których odbywają się zajęcia dydaktyczne, wychowawcze i opiekuńcze, pomieszczeń, w których dzieciom jest udzielana pomoc psychologiczno-pedagogiczna, pomieszczeń przeznaczonych do odpoczynku i rekreacji pracowników, pomieszczeń sanitarnohigienicznych, szatni dla dzieci.</text:span></text:span></text:p>
              </text:list-item>
              <text:list-item>
                <text:p text:style-name="P115"><text:span text:style-name="Domyślna_20_czcionka_20_akapitu"><text:span text:style-name="T31"><text:s/>Nagrania obrazu zawierające dane osobowe dzieci, pracowników, rodziców i innych osób, których w wyniku tych nagrań można zidentyfikować, przedszkole przetwarza wyłącznie do celów, dla których zostały zebrane, i przechowuje przez okres nie dłuższy niż 3 miesiące od dnia nagrania. <text:s/>Dostęp do materiałów z monitoringu ma dyrektor przedszkola i Policja.</text:span></text:span></text:p>
              </text:list-item>
            </text:list>
            <text:p text:style-name="P22"/>
            <text:p text:style-name="P9">§ 11. </text:p>
            <text:p text:style-name="P9">Postępowanie w sytuacjach szczególnych. Wypadki</text:p>
            <text:list xml:id="list7903304" text:style-name="L27">
              <text:list-item>
                <text:p text:style-name="P226">Pomoc medyczna jest udzielana dzieciom za zgodą rodziców (prawnych opiekunów) . W sytuacjach koniecznych, gdy brak kontaktu z rodzicami <text:soft-page-break/>(prawnymi opiekunami) , korzysta się z usług pogotowia ratunkowego.</text:p>
              </text:list-item>
              <text:list-item>
                <text:p text:style-name="P226">Pracownicy przedszkola zobowiązani są do udziału w szkoleniach z zakresu bhp i ppoż. oraz pierwszej pomocy.</text:p>
              </text:list-item>
              <text:list-item>
                <text:p text:style-name="P226">W razie zaistnienia w przedszkolu wypadku niezwłocznie zapewnia się dziecku pierwszą pomoc, oraz sprowadza się fachową pomoc medyczną.</text:p>
              </text:list-item>
              <text:list-item>
                <text:p text:style-name="P226">O każdym wypadku zawiadamia się niezwłocznie:</text:p>
              </text:list-item>
            </text:list>
            <text:list xml:id="list3066054006" text:style-name="L28">
              <text:list-item>
                <text:list>
                  <text:list-item>
                    <text:p text:style-name="P318">rodziców (prawnych opiekunów) poszkodowanego dziecka;</text:p>
                  </text:list-item>
                  <text:list-item>
                    <text:p text:style-name="P318">organ prowadzący przedszkole;</text:p>
                  </text:list-item>
                  <text:list-item>
                    <text:p text:style-name="P318">pracownika służby bhp;</text:p>
                  </text:list-item>
                  <text:list-item>
                    <text:p text:style-name="P318">społecznego inspektora pracy;</text:p>
                  </text:list-item>
                  <text:list-item>
                    <text:p text:style-name="P318">radę rodziców.</text:p>
                  </text:list-item>
                </text:list>
              </text:list-item>
            </text:list>
            <text:list xml:id="list223001406781686" text:style-name="L27">
              <text:list-item>
                <text:p text:style-name="P226">O wypadku śmiertelnym, ciężkim i zbiorowym zawiadamia się niezwłocznie prokuratora i kuratora oświaty.</text:p>
              </text:list-item>
              <text:list-item>
                <text:p text:style-name="P226">O wypadku, do którego doszło w wyniku zatrucia zawiadamia się niezwłocznie inspektora sanitarnego. </text:p>
              </text:list-item>
              <text:list-item>
                <text:p text:style-name="P226">Zawiadomień, o których mowa powyżej dokonuje dyrektor bądź upoważniony przez niego pracownik przedszkola.</text:p>
              </text:list-item>
              <text:list-item>
                <text:p text:style-name="P226">Każdy wypadek odnotowuje się w rejestrze wypadków. Dyrektor powołuje zespół i prowadzi postępowanie powypadkowe zgodnie z odrębnymi przepisami.</text:p>
              </text:list-item>
              <text:list-item>
                <text:p text:style-name="P226">Umożliwia się ubezpieczenie dzieci od następstw nieszczęśliwych wypadków za zgodą rodziców (prawnych opiekunów).</text:p>
              </text:list-item>
              <text:list-item>
                <text:p text:style-name="P226">Przedszkole prowadzi edukację dla bezpieczeństwa m.in. poprzez tematy kompleksowe, bajko terapię z zastosowaniem różnych metod i form. Tematyka dotyczy bezpieczeństwa na drodze, sposobu korzystania z urządzeń, narzędzi i przyborów, bezpieczeństwa w relacjach <text:s/>z nieznajomymi, roślinami i zwierzętami, zagrożeń związanych z lekami, środkami chemicznymi i in.</text:p>
              </text:list-item>
              <text:list-item>
                <text:p text:style-name="P226">W celu zapewnienia bezpieczeństwa dzieciom przedszkole współpracuje z różnymi podmiotami np. z policją. </text:p>
              </text:list-item>
            </text:list>
            <text:p text:style-name="P66"/>
            <text:p text:style-name="P34">§ <text:s/>12. <text:s text:c="3"/></text:p>
            <text:p text:style-name="P38"><text:span text:style-name="Domyślna_20_czcionka_20_akapitu"><text:span text:style-name="T3">Wycieczki</text:span></text:span></text:p>
            <text:list xml:id="list1715283446" text:style-name="L29">
              <text:list-item>
                <text:p text:style-name="P250">Przedszkole może organizować krajoznawstwo i turystykę.</text:p>
              </text:list-item>
              <text:list-item>
                <text:p text:style-name="P250">Krajoznawstwo i turystyka może być organizowane w formie:</text:p>
              </text:list-item>
            </text:list>
            <text:list xml:id="list447724250" text:style-name="L30">
              <text:list-item>
                <text:p text:style-name="P253">wycieczek przedmiotowych <text:s/>– związanych <text:s/>z realizacją programu wychowania przedszkolnego;</text:p>
              </text:list-item>
              <text:list-item>
                <text:p text:style-name="P253">krajoznawczo-turystycznych o charakterze interdyscyplinarnym, w których udział nie wymaga od dzieci <text:s/>przygotowania kondycyjnego i umiejętności posługiwania się specjalistycznym sprzętem, organizowanych w celu nabywania wiedzy o otaczającym środowisku i umiejętności zastosowania tej wiedzy w praktyce.</text:p>
              </text:list-item>
            </text:list>
            <text:list xml:id="list223001920551908" text:style-name="L29">
              <text:list-item>
                <text:p text:style-name="P254">Organizację i program wycieczki dostosowuje się do wieku, zainteresowań i potrzeb dzieci, ich stanu zdrowia, kondycji, sprawności fizycznej i umiejętności. Wycieczki mogą być jednodniowe, na terenie kraju.</text:p>
              </text:list-item>
              <text:list-item>
                <text:p text:style-name="P250">Wycieczkę organizowaną przez przedszkole zgłasza się dyrektorowi <text:s/>na druku <text:soft-page-break/>„Karta wycieczki” zgodnie ze wzorem określonym w odrębnych przepisach.</text:p>
              </text:list-item>
              <text:list-item>
                <text:p text:style-name="P250">Do karty wycieczki dołącza się listę dzieci <text:s/>biorących udział w wycieczce, zawierającą imię i nazwisko wychowanka oraz telefon rodzica lub rodziców dziecka. Listę dzieci podpisuje dyrektor przedszkola.</text:p>
              </text:list-item>
              <text:list-item>
                <text:p text:style-name="P250">Zgodę na zorganizowanie wycieczki wyraża dyrektor przedszkola, zatwierdzając kartę wycieczki.</text:p>
              </text:list-item>
              <text:list-item>
                <text:p text:style-name="P252"><text:span text:style-name="Domyślna_20_czcionka_20_akapitu"><text:span text:style-name="T6">Najpóźniej – trzy dni <text:s/>wcześniej o wycieczce powinni być powiadomieni rodzice dzieci. Rodzice każdorazowo na piśmie wyrażają zgodę na udział dziecka w wycieczce, za wyjątkiem wycieczek krótkich, <text:s/>pieszych - wyjść w celu realizacji <text:s/>obowiązującego programu <text:s/>np. na</text:span></text:span><text:span text:style-name="Domyślna_20_czcionka_20_akapitu"><text:span text:style-name="T12"> </text:span></text:span><text:span text:style-name="Domyślna_20_czcionka_20_akapitu"><text:span text:style-name="T6">pocztę, do sklepu.</text:span></text:span></text:p>
              </text:list-item>
              <text:list-item>
                <text:p text:style-name="P250">Liczba przewożonych osób w autokarze nie może być większa niż liczba miejsc w dowodzie <text:s text:c="2"/>rejestracyjnym pojazdu.</text:p>
              </text:list-item>
              <text:list-item>
                <text:p text:style-name="P250">Dyrektor wyznacza kierownika oraz opiekunów wycieczki spośród pracowników pedagogicznych przedszkola.</text:p>
              </text:list-item>
              <text:list-item>
                <text:p text:style-name="P251">Przy organizacji wycieczek liczbę opiekunów oraz sposób zorganizowania opieki ustala się, uwzględniając wiek, stopień rozwoju psychofizycznego, stan zdrowia i ewentualną niepełnosprawność osób powierzonych opiece przedszkola, a także specyfikę zajęć i wycieczek oraz warunki, w jakich będą się one odbywać.</text:p>
              </text:list-item>
              <text:list-item>
                <text:p text:style-name="P251">Dyrektor przedszkola może wyznaczyć na kierownika wycieczki także inną niż pracownik pedagogiczny przedszkola osobę pełnoletnią, która posiada przygotowanie odpowiednie do realizacji zadań kierownika wycieczki, w tym zapewnienia bezpieczeństwa uczniom.</text:p>
              </text:list-item>
              <text:list-item>
                <text:p text:style-name="P251">W zależności od celu i programu wycieczki opiekunem wycieczki może być także osoba niebędąca pracownikiem pedagogicznym przedszkola, wyznaczona przez dyrektora przedszkola.</text:p>
              </text:list-item>
              <text:list-item>
                <text:p text:style-name="P251">Kierownik wycieczki w szczególności:</text:p>
              </text:list-item>
            </text:list>
            <text:list xml:id="list205204084" text:style-name="L31">
              <text:list-item>
                <text:p text:style-name="P256">opracowuje program i regulamin wycieczki;</text:p>
              </text:list-item>
              <text:list-item>
                <text:p text:style-name="P256">zapoznaje dzieci, rodziców i opiekunów wycieczki z programem i regulaminem wycieczki oraz informuje ich o celu i trasie wycieczki;</text:p>
              </text:list-item>
              <text:list-item>
                <text:p text:style-name="P256">zapewnia warunki do pełnej realizacji programu wycieczki i przestrzegania jej regulaminu oraz sprawuje nadzór w tym zakresie;</text:p>
              </text:list-item>
              <text:list-item>
                <text:p text:style-name="P256">zapoznaje dzieci i opiekunów wycieczki z zasadami bezpieczeństwa oraz zapewnia warunki do ich przestrzegania;</text:p>
              </text:list-item>
              <text:list-item>
                <text:p text:style-name="P256">określa zadania opiekunów wycieczki w zakresie realizacji programu wycieczki oraz zapewnienia opieki i bezpieczeństwa dzieciom;</text:p>
              </text:list-item>
              <text:list-item>
                <text:p text:style-name="P256">nadzoruje zaopatrzenie dzieci i opiekunów wycieczki w odpowiedni sprzęt, wyposażenie oraz apteczkę pierwszej pomocy;</text:p>
              </text:list-item>
              <text:list-item>
                <text:p text:style-name="P256">organizuje i nadzoruje transport, wyżywienie dla dzieci i opiekunów wycieczki;</text:p>
              </text:list-item>
              <text:list-item>
                <text:p text:style-name="P260">dokonuje podziału zadań wśród dzieci;</text:p>
              </text:list-item>
              <text:list-item>
                <text:p text:style-name="P260">dysponuje środkami finansowymi przeznaczonymi na organizację wycieczki;</text:p>
              </text:list-item>
              <text:list-item>
                <text:p text:style-name="P260">dokonuje podsumowania, oceny i rozliczenia finansowego wycieczki po jej zakończeniu i informuje o tym dyrektora przedszkola <text:s/>i rodziców, w formie ustnej w terminie 1 miesiąca od terminu zakończenia wycieczki.</text:p>
              </text:list-item>
            </text:list>
            <text:list xml:id="list223001870609496" text:style-name="L29">
              <text:list-item>
                <text:p text:style-name="P153"><text:soft-page-break/>Opiekun w szczególności: </text:p>
              </text:list-item>
            </text:list>
            <text:list xml:id="list1177335997" text:style-name="L32">
              <text:list-item>
                <text:p text:style-name="P257">sprawuje opiekę nad powierzonymi mu wychowankami;</text:p>
              </text:list-item>
              <text:list-item>
                <text:p text:style-name="P257">współdziała z kierownikiem wycieczki w zakresie realizacji programu wycieczki i przestrzegania jej regulaminu;</text:p>
              </text:list-item>
              <text:list-item>
                <text:p text:style-name="P257">sprawuje nadzór nad przestrzeganiem regulaminu wycieczki przez dzieci, ze szczególnym uwzględnieniem zasad bezpieczeństwa;</text:p>
              </text:list-item>
              <text:list-item>
                <text:p text:style-name="P257">nadzoruje wykonywanie zadań przydzielonych dzieciom;</text:p>
              </text:list-item>
              <text:list-item>
                <text:p text:style-name="P257"><text:s/>wykonuje inne zadania zlecone przez kierownika wycieczki.</text:p>
              </text:list-item>
            </text:list>
            <text:list xml:id="list223001668328811" text:style-name="L29">
              <text:list-item>
                <text:p text:style-name="P227">Rodzice dzieci mających problemy w czasie poruszania się pojazdami mechanicznymi zobowiązani są do przedłożenia instruktażu dotyczącego sprawowania opieki.</text:p>
              </text:list-item>
              <text:list-item>
                <text:p text:style-name="P233"><text:span text:style-name="Domyślna_20_czcionka_20_akapitu"><text:span text:style-name="T6">Kierownik wycieczki, za zgodą dyrektora przedszkola może pełnić także funkcje opiekuna wycieczki.</text:span></text:span></text:p>
              </text:list-item>
            </text:list>
            <text:p text:style-name="P70"/>
            <text:p text:style-name="P12"><text:span text:style-name="Domyślna_20_czcionka_20_akapitu"><text:span text:style-name="T3">§ 13.</text:span></text:span></text:p>
            <text:p text:style-name="P58"><text:span text:style-name="Domyślna_20_czcionka_20_akapitu"><text:span text:style-name="T2">Szczegółowe zasady przyprowadzania i odbierania dzieci z przedszkola</text:span></text:span><text:span text:style-name="Domyślna_20_czcionka_20_akapitu"><text:span text:style-name="T6"> </text:span></text:span></text:p>
            <text:list xml:id="list4190187854" text:style-name="L33">
              <text:list-item>
                <text:p text:style-name="P293">W celu zapewnienia pełnego bezpieczeństwa dzieciom przedszkole określa następujące zasady <text:s/>przyprowadzania i odbierania dzieci z przedszkola:</text:p>
              </text:list-item>
            </text:list>
            <text:list xml:id="list933734190" text:style-name="L34">
              <text:list-item>
                <text:p text:style-name="P304">Dzieci przyprowadzają i odbierają z przedszkola rodzice lub ich prawni opiekunowie;</text:p>
              </text:list-item>
              <text:list-item>
                <text:p text:style-name="P304">Osoba przyprowadzająca dziecko jest zobowiązana przekazać dziecko bezpośrednio pod opiekę nauczyciela;</text:p>
              </text:list-item>
              <text:list-item>
                <text:p text:style-name="P304">Rodzice (prawnych opiekunów) mogą pisemnie upoważnić inną pełnoletnią osobę do przyprowadzania i odbierania ich dziecka z przedszkola - przedkładając upoważnienie nauczycielom prowadzącym oddział. Upoważnienie w formie pisemnej zawiera: nazwisko i imię osoby upoważnionej, adres zamieszkania, oraz serię i numer dowodu osobistego;</text:p>
              </text:list-item>
              <text:list-item>
                <text:p text:style-name="P304">Nauczyciel ma obowiązek osobiście sprawdzić kto odbiera dziecko z przedszkola lub za pośrednictwem innego pracownika przedszkola;</text:p>
              </text:list-item>
              <text:list-item>
                <text:p text:style-name="P304">Rodzice (prawni opiekunowie) przejmują <text:s/>odpowiedzialność prawną za bezpieczeństwo <text:s/>dziecka odbieranego z przedszkola przez upoważnioną przez nich osobę;</text:p>
              </text:list-item>
              <text:list-item>
                <text:p text:style-name="P304">Nauczyciel może odmówić wydania dziecka osobie upoważnionej do odbioru w <text:s text:c="2"/>przypadku, gdy stan osoby odbierającej dziecko będzie wskazywał, że nie może ona zapewnić dziecku bezpieczeństwa (podejrzenie, że ta osoba jest pod wpływem alkoholu lub środków odurzających);</text:p>
              </text:list-item>
              <text:list-item>
                <text:p text:style-name="P304">O każdej odmowie wydania dziecka nauczyciel niezwłocznie informuje dyrektora przedszkola. W takiej sytuacji nauczyciel zobowiązany jest do podjęcia wszelkich czynności <text:s/>dostępnych w celu nawiązania kontaktu z rodzicami (prawnymi opiekunami);</text:p>
              </text:list-item>
              <text:list-item>
                <text:p text:style-name="P304">Odmowa wydania dziecka z ww. powodu może także dotyczyć rodzica (prawnego opiekuna) . W tej sytuacji nauczyciel, próbuje kontaktować się z drugim rodzicem w celu odebrania dziecka oraz powiadamia o tym fakcie dyrektora (prawnego <text:soft-page-break/>opiekuna); </text:p>
              </text:list-item>
              <text:list-item>
                <text:p text:style-name="P304">Rodzice (prawni opiekunowie) są zobowiązani do odbioru dziecka do czasu zamknięcia przedszkola. Jeżeli tego nie uczynią nauczyciel po sporządzeniu notatki, powiadomieniu policji i dyrektora podejmuje działanie odpowiednie do otrzymanych od wymienionych podmiotów instrukcji.</text:p>
              </text:list-item>
              <text:list-item>
                <text:p text:style-name="P305"><text:span text:style-name="Domyślna_20_czcionka_20_akapitu"><text:span text:style-name="T6"><text:s/></text:span></text:span><text:span text:style-name="Domyślna_20_czcionka_20_akapitu"><text:span text:style-name="T16">Rodzice (opiekunowie prawni), dzieci dowożonych i odwożonych autobusem szkolnym, doprowadzają dzieci do autobusu i przekazują osobie sprawującej opiekę nad dziećmi podczas dowożenia do Przedszkola Samorządowego „Jarzębinka”. Rodzice (opiekunowie prawni) odbierają z autobusu szkolnego od osoby sprawującej opiekę na dziećmi podczas odwożenia z Przedszkola Samorządowego „Jarzębinka” do domu. </text:span></text:span></text:p>
              </text:list-item>
              <text:list-item>
                <text:p text:style-name="P305"><text:span text:style-name="Domyślna_20_czcionka_20_akapitu"><text:span text:style-name="T6"><text:s/></text:span></text:span><text:span text:style-name="Domyślna_20_czcionka_20_akapitu"><text:span text:style-name="T16">Upoważnieni pracownicy Przedszkola Samorządowego „Jarzębinka” <text:s/>odbierają <text:s text:c="2"/>dzieci dojeżdżające na przystanku, usytuowanym przed budynkiem szkolnym w Brzozie przy ul. Powstańców Wielkopolskich 31, od osoby sprawującej nadzór w autobusie szkolnym podczas przewozu, i przekazują pod opiekę nauczyciela z oddziału przedszkolnego, do którego jest <text:s/>ono zapisane. </text:span></text:span></text:p>
              </text:list-item>
              <text:list-item>
                <text:p text:style-name="P305"><text:span text:style-name="Domyślna_20_czcionka_20_akapitu"><text:span text:style-name="T6"><text:s/></text:span></text:span><text:span text:style-name="Domyślna_20_czcionka_20_akapitu"><text:span text:style-name="T16">Upoważnieni pracownicy Przedszkola Samorządowego „Jarzębinka” <text:s/>odbierają <text:s/>dziecko dojeżdżające od nauczyciela z oddziału przedszkolnego, do którego jest <text:s/>ono zapisane, <text:s/>zaprowadzają na przystanek usytuowany przed budynkiem szkolnym w Brzozie przy ul. Powstańców Wielkopolskich 31 i oddają osobie sprawującej opiekę nad dziećmi <text:s/>w autobusie szkolnym, podczas odwożenia do domu.</text:span></text:span></text:p>
              </text:list-item>
            </text:list>
            <text:p text:style-name="P75"/>
            <text:p text:style-name="P48"/>
            <text:list xml:id="list223001766941134" text:style-name="L33">
              <text:list-item>
                <text:p text:style-name="P228"><text:s/>Do przedszkola nie przyjmuje się dzieci chorych, a w przypadku zachorowania <text:s/>dziecka w czasie pobytu dziecka w przedszkolu rodzic (prawny opiekun) jest zobowiązany do odebrania dziecka niezwłocznie po powiadomieniu go przez nauczyciela. Dziecko nie może uczęszczać do przedszkola do czasu całkowitego wyleczenia.</text:p>
              </text:list-item>
            </text:list>
            <text:p text:style-name="P67"/>
            <text:h text:style-name="P206" text:outline-level="3">ROZDZIAŁ V</text:h>
            <text:p text:style-name="P76"><text:span text:style-name="Domyślna_20_czcionka_20_akapitu"><text:span text:style-name="T3">WSPÓŁDZIAŁANIE Z RODZICAMI</text:span></text:span></text:p>
            <text:p text:style-name="P34">§ 14. <text:s/></text:p>
            <text:p text:style-name="P34">Formy współpracy przedszkola z rodzicami</text:p>
            <text:list xml:id="list195849115" text:style-name="L35">
              <text:list-item>
                <text:p text:style-name="P192"><text:span text:style-name="Domyślna_20_czcionka_20_akapitu"><text:span text:style-name="T30">Rodzice </text:span></text:span>(prawni opiekunowie) <text:span text:style-name="Domyślna_20_czcionka_20_akapitu"><text:span text:style-name="T30"><text:s/>i nauczyciele zobowiązani są współdziałać ze sobą w celu skutecznego oddziaływania wychowawczego na dziecko i określenia drogi jego indywidualnego rozwoju, a także </text:span></text:span>tworzenia warunków umożliwiających rozwój tożsamości dziecka<text:span text:style-name="Domyślna_20_czcionka_20_akapitu"><text:span text:style-name="T30">.</text:span></text:span></text:p>
              </text:list-item>
              <text:list-item>
                <text:p text:style-name="P192"><text:span text:style-name="Domyślna_20_czcionka_20_akapitu"><text:span text:style-name="T30">Przedszkole organizuje następujące formy współpracy z rodzicami </text:span></text:span>(prawnymi opiekunami)<text:span text:style-name="Domyślna_20_czcionka_20_akapitu"><text:span text:style-name="T30">:</text:span></text:span></text:p>
              </text:list-item>
            </text:list>
            <text:list xml:id="list3759090568" text:style-name="L36">
              <text:list-item>
                <text:p text:style-name="P183"><text:span text:style-name="Domyślna_20_czcionka_20_akapitu"><text:span text:style-name="T30">zebranie ogólne z rodzicami - na początku roku szkolnego i w miarę potrzeb,</text:span></text:span></text:p>
              </text:list-item>
              <text:list-item>
                <text:p text:style-name="P189">zebrania grupowe <text:s/>– na początku roku szkolnego oraz w miarę potrzeb;</text:p>
              </text:list-item>
              <text:list-item>
                <text:p text:style-name="P189">dzień informacji - konsultacje i rozmowy indywidualne z <text:soft-page-break/>nauczycielem;</text:p>
              </text:list-item>
              <text:list-item>
                <text:p text:style-name="P188"><text:span text:style-name="Domyślna_20_czcionka_20_akapitu"><text:span text:style-name="T30">dyżur dyrektora – rozmowy i konsultacje z dyrektorem – raz w tygodniu, dokładny termin jest podawany rodzicom </text:span></text:span>(prawnym opiekunom) <text:span text:style-name="Domyślna_20_czcionka_20_akapitu"><text:span text:style-name="T30">na pierwszym zebraniu;</text:span></text:span></text:p>
              </text:list-item>
              <text:list-item>
                <text:p text:style-name="P189">zajęcia otwarte - <text:s/>2 razy w roku;</text:p>
              </text:list-item>
              <text:list-item>
                <text:p text:style-name="P188"><text:span text:style-name="Domyślna_20_czcionka_20_akapitu"><text:span text:style-name="T30">formy pomocy psychologiczno-pedagogicznej dla rodziców </text:span></text:span>(prawnych opiekunów) <text:span text:style-name="Domyślna_20_czcionka_20_akapitu"><text:span text:style-name="T30"><text:s/>takie jak warsztaty, szkolenia, porady, konsultacje nauczycieli i specjalistów;</text:span></text:span></text:p>
              </text:list-item>
              <text:list-item>
                <text:p text:style-name="P188"><text:span text:style-name="Domyślna_20_czcionka_20_akapitu"><text:span text:style-name="T30">uroczystości i spotkania okolicznościowe – według kalendarza imprez;</text:span></text:span></text:p>
              </text:list-item>
              <text:list-item>
                <text:p text:style-name="P188"><text:span text:style-name="Domyślna_20_czcionka_20_akapitu"><text:span text:style-name="T30">festyny <text:s/>rodzinne – 1 raz <text:s/>lub 2 razy w roku.</text:span></text:span></text:p>
              </text:list-item>
            </text:list>
            <text:list xml:id="list223001981316462" text:style-name="L35">
              <text:list-item>
                <text:p text:style-name="P266">W przedszkolu jako organ przedszkola działa Rada Rodziców. </text:p>
              </text:list-item>
            </text:list>
            <text:p text:style-name="P59">§ 15. <text:s/></text:p>
            <text:p text:style-name="P59">Prawa rodziców</text:p>
            <text:list xml:id="list3424692139" text:style-name="L37">
              <text:list-item>
                <text:p text:style-name="P184"><text:span text:style-name="Domyślna_20_czcionka_20_akapitu"><text:span text:style-name="T30">Rodzice </text:span></text:span>(prawni opiekunowie) <text:span text:style-name="Domyślna_20_czcionka_20_akapitu"><text:span text:style-name="T30">mają prawo do:</text:span></text:span></text:p>
              </text:list-item>
            </text:list>
            <text:list xml:id="list2263132617"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"><text:span text:style-name="Domyślna_20_czcionka_20_akapitu"><text:span text:style-name="T30">znajomości </text:span></text:span>wartości i norm społecznych, które będą przekazywane dziecku w przedszkolu oraz udziału w kształtowaniu zachowań wynikających tych wartości<text:span text:style-name="Domyślna_20_czcionka_20_akapitu"><text:span text:style-name="T30">;</text:span></text:span></text:p>
                          </text:list-item>
                          <text:list-item>
                            <text:p text:style-name="P194"><text:span text:style-name="Domyślna_20_czcionka_20_akapitu"><text:span text:style-name="T30">zapoznania się z programem wychowania przedszkolnego oraz współdziałania w jego realizacji;</text:span></text:span></text:p>
                          </text:list-item>
                          <text:list-item>
                            <text:p text:style-name="P198">planowych systematycznych spotkań z nauczycielami oddziału;</text:p>
                          </text:list-item>
                          <text:list-item>
                            <text:p text:style-name="P198">uzyskiwania na bieżąco informacji na temat swojego dziecka oraz postępów w jego rozwoju; </text:p>
                          </text:list-item>
                          <text:list-item>
                            <text:p text:style-name="P198">uzyskania <text:s/>informacji na temat stanu gotowości szkolnej swojego dziecka;</text:p>
                          </text:list-item>
                          <text:list-item>
                            <text:p text:style-name="P198">wyrażania i przekazywania nauczycielowi oraz dyrektorowi wniosków z obserwacji pracy przedszkola, w tym także podczas ewaluacji wewnętrznej;</text:p>
                          </text:list-item>
                          <text:list-item>
                            <text:p text:style-name="P198">wyrażania i przekazywania opinii na temat pracy nauczycieli i dyrektora przedszkola, w tym także <text:s/>organowi prowadzącemu i nadzorującemu pracę pedagogiczną poprzez swoje przedstawicielstwo w radzie rodziców oraz podczas ewaluacji zewnętrznej;</text:p>
                          </text:list-item>
                          <text:list-item>
                            <text:p text:style-name="P194"><text:span text:style-name="Domyślna_20_czcionka_20_akapitu"><text:span text:style-name="T30">korzystania z form współpracy przedszkola z rodzicami </text:span></text:span>(prawnymi opiekunami),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99541022" text:style-name="L39">
              <text:list-item>
                <text:p text:style-name="P195"><text:span text:style-name="Domyślna_20_czcionka_20_akapitu"><text:span text:style-name="T30">włączania się w organizację życia przedszkolnego;</text:span></text:span></text:p>
              </text:list-item>
              <text:list-item>
                <text:p text:style-name="P195"><text:span text:style-name="Domyślna_20_czcionka_20_akapitu"><text:span text:style-name="T30">życzliwej i przyjaznej atmosfery, intymności rozmowy z zachowaniem tajemnicy jej treści itp.</text:span></text:span></text:p>
              </text:list-item>
            </text:list>
            <text:p text:style-name="P78"/>
            <text:p text:style-name="P34">§ 16. <text:s/></text:p>
            <text:p text:style-name="P38"><text:span text:style-name="Domyślna_20_czcionka_20_akapitu"><text:span text:style-name="T3">Obowiązki rodziców</text:span></text:span></text:p>
            <text:list xml:id="list4002443218" text:style-name="L40">
              <text:list-item>
                <text:p text:style-name="P185"><text:span text:style-name="Domyślna_20_czcionka_20_akapitu"><text:span text:style-name="T30">Rodzice </text:span></text:span>(prawni opiekunowie) <text:span text:style-name="Domyślna_20_czcionka_20_akapitu"><text:span text:style-name="T30">mają obowiązek czuwać nad prawidłową realizacją obowiązku przedszkolnego dzieci sześcioletnich, w szczególności zapewnić uczestnictwo dzieci w zajęciach.</text:span></text:span></text:p>
              </text:list-item>
              <text:list-item>
                <text:p text:style-name="P185">Przedszkole oczekuje od rodziców (prawnych opiekunów) :</text:p>
              </text:list-item>
            </text:list>
            <text:p text:style-name="P71"/>
            <text:list xml:id="list969361416" text:style-name="L41">
              <text:list-item>
                <text:p text:style-name="P186">bieżącej i rzetelnej informacji na temat dziecka,</text:p>
              </text:list-item>
              <text:list-item>
                <text:p text:style-name="P186"><text:soft-page-break/>terminowego regulowania opłat,</text:p>
              </text:list-item>
              <text:list-item>
                <text:p text:style-name="P186">przestrzegania ustaleń organizacyjnych placówki,</text:p>
              </text:list-item>
              <text:list-item>
                <text:p text:style-name="P186">aktywnego współuczestniczenia w życiu przedszkola,</text:p>
              </text:list-item>
              <text:list-item>
                <text:p text:style-name="P186">kultury zachowań w różnych sytuacjach na terenie placówki.</text:p>
              </text:list-item>
            </text:list>
            <text:p text:style-name="P72"/>
            <text:p text:style-name="P79"/>
            <text:p text:style-name="P79">ROZDZIAŁ VI</text:p>
            <text:p text:style-name="P16">ORGANY PRZEDSZKOLA</text:p>
            <text:p text:style-name="P16"/>
            <text:p text:style-name="P34">§ 17. <text:s/></text:p>
            <text:p text:style-name="P38"><text:span text:style-name="Domyślna_20_czcionka_20_akapitu"><text:span text:style-name="T3"><text:s/>Organy przedszkola</text:span></text:span></text:p>
            <text:list xml:id="list1631619768" text:style-name="L42">
              <text:list-item>
                <text:p text:style-name="P131">Organami przedszkola są:</text:p>
              </text:list-item>
            </text:list>
            <text:list xml:id="list1680960282" text:style-name="L43">
              <text:list-item>
                <text:list>
                  <text:list-item>
                    <text:p text:style-name="P132">dyrektor przedszkola,</text:p>
                  </text:list-item>
                  <text:list-item>
                    <text:p text:style-name="P132">rada pedagogiczna,</text:p>
                  </text:list-item>
                  <text:list-item>
                    <text:p text:style-name="P132">rada rodziców.</text:p>
                  </text:list-item>
                </text:list>
              </text:list-item>
            </text:list>
            <text:p text:style-name="P83">§ 18. <text:s/></text:p>
            <text:p text:style-name="P83">Dyrektor</text:p>
            <text:p text:style-name="P83"/>
            <text:list xml:id="list223002588135143" text:style-name="L3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4"><text:span text:style-name="Domyślna_20_czcionka_20_akapitu"><text:span text:style-name="T30">Dyrektor</text:span></text:span><text:span text:style-name="Domyślna_20_czcionka_20_akapitu"><text:span text:style-name="T21"> <text:s/></text:span></text:span>jest kierownikiem zakładu pracy dla zatrudnionych w przedszkolu nauczycieli oraz <text:s text:c="2"/>pracowników administracji i obsługi.</text:p>
                          </text:list-item>
                          <text:list-item>
                            <text:p text:style-name="P154">Kompetencje dyrektora przedszkola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05666390" text:style-name="L44">
              <text:list-item>
                <text:p text:style-name="P157">kieruje bieżącą działalnością przedszkola oraz reprezentuje je na zewnątrz;</text:p>
              </text:list-item>
              <text:list-item>
                <text:p text:style-name="P158"><text:span text:style-name="Domyślna_20_czcionka_20_akapitu"><text:span text:style-name="T32">organizuje </text:span></text:span><text:s/>administracyjną, finansową i gospodarczą obsługę przedszkola;</text:p>
              </text:list-item>
              <text:list-item>
                <text:p text:style-name="P163">zatrudnia i zwalnia nauczycieli oraz innych pracowników przedszkola;</text:p>
              </text:list-item>
              <text:list-item>
                <text:p text:style-name="P164"><text:span text:style-name="Domyślna_20_czcionka_20_akapitu"><text:span text:style-name="T32">przyznaje nagrody oraz wymierza kary porządkowe nauczycielom i innym pracownikom przedszkola;</text:span></text:span></text:p>
              </text:list-item>
              <text:list-item>
                <text:p text:style-name="P164"><text:span text:style-name="Domyślna_20_czcionka_20_akapitu"><text:span text:style-name="T32">występuje z wnioskami, po zasięgnięciu opinii rady pedagogicznej w sprawie odznaczeń, nagród i innych wyróżnień dla nauczycieli oraz pozostałych pracowników przedszkola,</text:span></text:span></text:p>
              </text:list-item>
              <text:list-item>
                <text:p text:style-name="P163">jest przewodniczącym rady pedagogicznej;</text:p>
              </text:list-item>
              <text:list-item>
                <text:p text:style-name="P163">prowadzi i przygotowuje zebrania rady pedagogicznej;</text:p>
              </text:list-item>
              <text:list-item>
                <text:p text:style-name="P164"><text:span text:style-name="Domyślna_20_czcionka_20_akapitu"><text:span text:style-name="T32">realizuje uchwały rady pedagogicznej, podjęte w ramach ich kompetencji stanowiących,</text:span></text:span></text:p>
              </text:list-item>
              <text:list-item>
                <text:p text:style-name="P164"><text:span text:style-name="Domyślna_20_czcionka_20_akapitu"><text:span text:style-name="T32">wstrzymuje wykonanie uchwał niezgodnych z przepisami prawa. O wstrzymaniu wykonania uchwały niezwłocznie zawiadamia organ prowadzący przedszkole oraz organ sprawujący nadzór pedagogiczny. </text:span></text:span>Organ sprawujący nadzór pedagogiczny uchyla uchwałę w razie stwierdzenia jej niezgodności z przepisami prawa po zasięgnięciu opinii organu prowadzącego szkołę lub placówkę. Rozstrzygnięcie organu sprawującego nadzór pedagogiczny jest ostateczne;</text:p>
              </text:list-item>
              <text:list-item>
                <text:p text:style-name="P164">powołuje zespoły zadaniowe do realizacji zadań statutowych przedszkola;</text:p>
              </text:list-item>
              <text:list-item>
                <text:p text:style-name="P163">sprawuje nadzór pedagogiczny i przedstawia radzie pedagogicznej, nie rzadziej niż dwa razy w roku szkolnym, ogólne wnioski wynikające ze sprawowanego nadzoru pedagogicznego oraz informacje o działalności przedszkola;</text:p>
              </text:list-item>
              <text:list-item>
                <text:p text:style-name="P163">dokonuje oceny pracy nauczycieli;</text:p>
              </text:list-item>
              <text:list-item>
                <text:p text:style-name="P163">wykonuje zadania związane z awansem zawodowym nauczycieli, w tym nadaje stopień awansu nauczyciela kontraktowego;</text:p>
              </text:list-item>
              <text:list-item>
                <text:p text:style-name="P164"><text:span text:style-name="Domyślna_20_czcionka_20_akapitu"><text:span text:style-name="T32">dysponuje środkami określonymi w planie finansowym przedszkola i ponosi </text:span></text:span><text:soft-page-break/><text:span text:style-name="Domyślna_20_czcionka_20_akapitu"><text:span text:style-name="T32">odpowiedzialność za ich prawidłowe wykorzystanie;</text:span></text:span></text:p>
              </text:list-item>
              <text:list-item>
                <text:p text:style-name="P163">gospodaruje majątkiem przedszkola i dba o powierzone mienie;</text:p>
              </text:list-item>
              <text:list-item>
                <text:p text:style-name="P163">odpowiada za wykonywanie obowiązku związanego z systemem informacji oświatowej;</text:p>
              </text:list-item>
              <text:list-item>
                <text:p text:style-name="P164"><text:span text:style-name="Domyślna_20_czcionka_20_akapitu"><text:span text:style-name="T32">powierza po pozytywnym zaopiniowaniu przez organ prowadzący przedszkole i radę pedagogiczną dodatkowe stanowiska kierownicze w przedszkolu;</text:span></text:span></text:p>
              </text:list-item>
              <text:list-item>
                <text:p text:style-name="P164"><text:span text:style-name="Domyślna_20_czcionka_20_akapitu"><text:span text:style-name="T32">dopuszcza do użytku programy wychowania przedszkolnego;</text:span></text:span></text:p>
              </text:list-item>
              <text:list-item>
                <text:p text:style-name="P164"><text:span text:style-name="Domyślna_20_czcionka_20_akapitu"><text:span text:style-name="T23">zatwierdza</text:span></text:span><text:span text:style-name="Domyślna_20_czcionka_20_akapitu"><text:span text:style-name="T32"> realizację innowacji pedagogicznych;</text:span></text:span></text:p>
              </text:list-item>
              <text:list-item>
                <text:p text:style-name="P164">sprawuje opiekę nad wychowankami przedszkola oraz stwarza warunki harmonijnego rozwoju psychofizycznego poprzez aktywne działania prozdrowotne;</text:p>
              </text:list-item>
              <text:list-item>
                <text:p text:style-name="P164"><text:span text:style-name="Domyślna_20_czcionka_20_akapitu"><text:span text:style-name="T32">wy</text:span></text:span>konuje zadania związane z zapewnieniem bezpieczeństwa wychowankom i nauczycielom w czasie zajęć organizowanych przez przedszkole;</text:p>
              </text:list-item>
              <text:list-item>
                <text:p text:style-name="P163">zapewnia odpowiednie warunki organizacyjne do realizacji zadań dydaktycznych i opiekuńczo-wychowawczych i odpowiada za poziom ich realizacji;</text:p>
              </text:list-item>
              <text:list-item>
                <text:p text:style-name="P163">w przypadkach określonych statutem skreśla dzieci z listy wychowanków, po wcześniejszym podjęciu takiej uchwały przez <text:s/>radę pedagogiczną;</text:p>
              </text:list-item>
              <text:list-item>
                <text:p text:style-name="P164">przygotowuje arkusz organizacji przedszkola i przedstawia go do zatwierdzenia organowi prowadzącemu; </text:p>
              </text:list-item>
              <text:list-item>
                <text:p text:style-name="P164">ustala ramowy rozkład dnia na wniosek rady pedagogicznej, z uwzględnieniem zasad ochrony zdrowia i higieny pracy oraz oczekiwań rodziców;</text:p>
              </text:list-item>
              <text:list-item>
                <text:p text:style-name="P164">odpowiada za organizacje pomocy psychologiczno-pedagogicznej, w tym za realizację opinii poradni psychologiczno-pedagogicznej oraz <text:s/>zaleceń wynikających z orzeczenia o potrzebie kształcenia specjalnego dziecka;</text:p>
              </text:list-item>
              <text:list-item>
                <text:p text:style-name="P164">organizuje w porozumieniu z organem prowadzącym wczesne wspomaganie rozwoju dziecka w oparciu o opinie poradni psychologiczno-pedagogicznej;</text:p>
              </text:list-item>
              <text:list-item>
                <text:p text:style-name="P164"><text:span text:style-name="Domyślna_20_czcionka_20_akapitu"><text:span text:style-name="T32">zapewnia pomoc nauczycielom w realizacji ich zadań i ich doskonaleniu zawodowym;</text:span></text:span></text:p>
              </text:list-item>
              <text:list-item>
                <text:p text:style-name="P164"><text:span text:style-name="Domyślna_20_czcionka_20_akapitu"><text:span text:style-name="T32">ponosi odpowiedzialność za właściwe prowadzenie i przechowywanie dokumentacji z działalności wychowawczej i opiekuńczej oraz za wydawanie przez przedszkole dokumentów zgodnych z posiadaną dokumentacją;</text:span></text:span></text:p>
              </text:list-item>
              <text:list-item>
                <text:p text:style-name="P163">zapewnia ochronę danych osobowych będących w posiadaniu przedszkola;</text:p>
              </text:list-item>
              <text:list-item>
                <text:p text:style-name="P163">powiadamia dyrektora szkoły podstawowej, w obwodzie której mieszka dziecko o spełnianiu obowiązku rocznego przygotowania przedszkolnego oraz zmianach w tym zakresie;</text:p>
              </text:list-item>
              <text:list-item>
                <text:p text:style-name="P163">na wniosek rodziców może zezwolić w drodze decyzji na spełnianie obowiązku rocznego przygotowania przedszkolnego poza przedszkolem.</text:p>
              </text:list-item>
            </text:list>
            <text:list xml:id="list223001966041677" text:style-name="L3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5"><text:span text:style-name="Domyślna_20_czcionka_20_akapitu"><text:span text:style-name="T32">W wykonywaniu swoich zadań dyrektor współpracuje z radą pedagogiczną, radą rodziców </text:span></text:span>oraz organem prowadzącym przedszkole i organem sprawującym nadzór pedagogiczny.</text:p>
                          </text:list-item>
                          <text:list-item>
                            <text:p text:style-name="P165"><text:span text:style-name="Domyślna_20_czcionka_20_akapitu"><text:span text:style-name="T32">Dyrektor </text:span></text:span>współdziała ze szkołami wyższymi w organizacji praktyk pedagogicznych.</text:p>
                          </text:list-item>
                          <text:list-item>
                            <text:p text:style-name="P165"><text:span text:style-name="Domyślna_20_czcionka_20_akapitu"><text:span text:style-name="T32">S</text:span></text:span>twarza warunki do działania w przedszkolu: wolontariuszy, stowarzyszeń i innych organizacji, w szczególności organizacji harcerskich, których celem statutowym jest działalność wychowawcza lub rozszerzanie i wzbogacanie form działalności dydaktycznej, wychowawczej, opiekuńczej i innowacyjnej przedszkola.</text:p>
                          </text:list-item>
                          <text:list-item>
                            <text:p text:style-name="P165">Dyrektor współpracuje z pielęgniarką albo higienistką, lekarzem i lekarzem dentystą, sprawującymi profilaktyczną opiekę zdrowotną nad dziećmi, w tym udostępnia imię, nazwisko i numer PESEL ucznia celem właściwej realizacji tej opieki, o ile jest <text:soft-page-break/>możliwość organizowania w przedszkolu takich działań.</text:p>
                          </text:list-item>
                          <text:list-item>
                            <text:p text:style-name="P166">Współdziała z organizacjami związkowymi wskazanymi przez pracowników w zakresie określonym odrębnymi przepisami.</text:p>
                          </text:list-item>
                          <text:list-item>
                            <text:p text:style-name="P166">Wykonuje inne zadania wynikające z przepisów szczególnych.</text:p>
                          </text:list-item>
                          <text:list-item>
                            <text:p text:style-name="P166">W przypadku nieobecności dyrektora zastępuje go wicedyrektor, inny nauczyciel wyznaczony przez organ prowadząc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7"/>
            <text:p text:style-name="P35">§ 19. <text:s/></text:p>
            <text:p text:style-name="P39"><text:span text:style-name="Domyślna_20_czcionka_20_akapitu"><text:span text:style-name="T3">Rada pedagogiczna</text:span></text:span></text:p>
            <text:list xml:id="list2286132031" text:style-name="L45">
              <text:list-item>
                <text:p text:style-name="P295"><text:span text:style-name="Domyślna_20_czcionka_20_akapitu"><text:span text:style-name="T32">Radę pedagogiczną tworzą </text:span></text:span>dyrektor <text:s/>jako jej przewodniczący oraz wszyscy nauczyciele i specjaliści zatrudnieni w przedszkolu. <text:s/></text:p>
              </text:list-item>
              <text:list-item>
                <text:p text:style-name="P295">Rada pedagogiczna działa w oparciu o uchwalony przez siebie regulamin. </text:p>
              </text:list-item>
              <text:list-item>
                <text:p text:style-name="P295">Zebrania rady pedagogicznej są organizowane przed rozpoczęciem roku szkolnego, po pierwszym półroczu, na zakończenie roku szkolnego oraz w miarę bieżących potrzeb. Zebrania mogą być organizowane na wniosek organu sprawującego nadzór pedagogiczny, z inicjatywy dyrektora, organu prowadzącego przedszkole <text:s/>albo co najmniej 1/3 członków rady pedagogicznej. <text:s text:c="2"/></text:p>
              </text:list-item>
              <text:list-item>
                <text:p text:style-name="P295">Przewodniczący prowadzi i przygotowuje zebrania rady pedagogicznej oraz jest odpowiedzialny za <text:s/>zawiadomienie wszystkich jej członków o terminie i porządku zebrania, zgodnie z regulaminem rady. </text:p>
              </text:list-item>
              <text:list-item>
                <text:p text:style-name="P295">Zebrania Rady Pedagogicznej są protokołowane.</text:p>
              </text:list-item>
              <text:list-item>
                <text:p text:style-name="P294"><text:span text:style-name="Domyślna_20_czcionka_20_akapitu"><text:span text:style-name="T32">Kompetencje rady pedagogicznej:</text:span></text:span></text:p>
              </text:list-item>
            </text:list>
            <text:list xml:id="list725493985" text:style-name="L46">
              <text:list-item>
                <text:p text:style-name="P136">Kompetencje stanowiące:</text:p>
              </text:list-item>
            </text:list>
            <text:list xml:id="list2855709804" text:style-name="L47">
              <text:list-item>
                <text:p text:style-name="P137">zatwierdza plany pracy przedszkola, w tym roczny plan pracy;</text:p>
              </text:list-item>
              <text:list-item>
                <text:p text:style-name="P138">ustala organizację doskonalenia zawodowego nauczycieli przedszkola;</text:p>
              </text:list-item>
              <text:list-item>
                <text:p text:style-name="P138">podejmuje uchwały w sprawie eksperymentów pedagogicznych;</text:p>
              </text:list-item>
              <text:list-item>
                <text:p text:style-name="P138">podejmuje uchwały w sprawach skreślenia <text:s/>dziecka z listy dzieci uczęszczających do przedszkola;</text:p>
              </text:list-item>
              <text:list-item>
                <text:p text:style-name="P120">zatwierdza zmiany w statucie;</text:p>
              </text:list-item>
              <text:list-item>
                <text:p text:style-name="P120">ustala sposób wykorzystania wyników nadzoru pedagogicznego, w tym sprawowanego nad przedszkolem przez organ sprawujący nadzór pedagogiczny, w celu doskonalenia pracy przedszkola;</text:p>
              </text:list-item>
            </text:list>
            <text:p text:style-name="P33"/>
            <text:list xml:id="list223001705994871" text:style-name="L46">
              <text:list-item>
                <text:p text:style-name="P122">Kompetencje opiniujące:</text:p>
              </text:list-item>
            </text:list>
            <text:list xml:id="list4037931268" text:style-name="L48">
              <text:list-item>
                <text:p text:style-name="P121">opiniuje organizację pracy przedszkola;</text:p>
              </text:list-item>
              <text:list-item>
                <text:p text:style-name="P121">opiniuje projekt planu finansowego przedszkola;</text:p>
              </text:list-item>
              <text:list-item>
                <text:p text:style-name="P121">opiniuje wnioski dyrektora o przyznanie nauczycielom odznaczeń, nagród i wyróżnień;</text:p>
              </text:list-item>
              <text:list-item>
                <text:p text:style-name="P121">opiniuje propozycje dyrektora w sprawach przydziału nauczycielom stałych prac i zajęć w ramach wynagrodzenia zasadniczego oraz dodatkowo płatnych zajęć dydaktycznych, wychowawczych i opiekuńczych;</text:p>
              </text:list-item>
              <text:list-item>
                <text:p text:style-name="P121"><text:span text:style-name="Domyślna_20_czcionka_20_akapitu"><text:span text:style-name="T30">opiniuje programy wychowania przedszkolnego przed dopuszczeniem ich do użytku w przedszkolu;</text:span></text:span></text:p>
              </text:list-item>
              <text:list-item>
                <text:p text:style-name="P121"><text:span text:style-name="Domyślna_20_czcionka_20_akapitu"><text:span text:style-name="T30">opiniuje program realizacji wewnątrz przedszkolnego doradztwa </text:span></text:span><text:soft-page-break/><text:span text:style-name="Domyślna_20_czcionka_20_akapitu"><text:span text:style-name="T30">zawodowego;</text:span></text:span></text:p>
              </text:list-item>
              <text:list-item>
                <text:p text:style-name="P121"><text:span text:style-name="Domyślna_20_czcionka_20_akapitu"><text:span text:style-name="T24">innowacje pedagogiczne.</text:span></text:span></text:p>
              </text:list-item>
            </text:list>
            <text:list xml:id="list223002059911036" text:style-name="L46">
              <text:list-item>
                <text:p text:style-name="P122">Pozostałe kompetencje rady pedagogicznej:</text:p>
              </text:list-item>
            </text:list>
            <text:list xml:id="list223002174686490" text:style-name="L42">
              <text:list-item>
                <text:list>
                  <text:list-item>
                    <text:p text:style-name="P297">przygotowuje ramowy rozkład dnia i wnioskuje do dyrektora o zatwierdzenie;</text:p>
                  </text:list-item>
                  <text:list-item>
                    <text:p text:style-name="P297"><text:s/>opiniuje kandydata na stanowisko dyrektora przedszkola zaproponowanego przez organ prowadzący, o ile do konkursu nie zgłosi się żaden kandydat albo konkurs nie wyłoni kandydata;</text:p>
                  </text:list-item>
                  <text:list-item>
                    <text:p text:style-name="P298"><text:span text:style-name="Domyślna_20_czcionka_20_akapitu"><text:span text:style-name="T4">opiniuje propozycje organu prowadzącego przedszkole dotyczącą zamiaru przedłużenia powierzenia stanowiska dyrektora przedszkola;</text:span></text:span></text:p>
                  </text:list-item>
                  <text:list-item>
                    <text:p text:style-name="P298"><text:span text:style-name="Domyślna_20_czcionka_20_akapitu"><text:span text:style-name="T4">opiniuje decyzje dyrektora przedszkola o powierzeniu lub odwołaniu ze stanowiska kierowniczego;</text:span></text:span></text:p>
                  </text:list-item>
                  <text:list-item>
                    <text:p text:style-name="P298"><text:span text:style-name="Domyślna_20_czcionka_20_akapitu"><text:span text:style-name="T4">może wystąpić z wnioskiem o odwołanie nauczyciela ze stanowiska dyrektora lub z innego stanowiska kierowniczego;</text:span></text:span></text:p>
                  </text:list-item>
                  <text:list-item>
                    <text:p text:style-name="P298"><text:span text:style-name="Domyślna_20_czcionka_20_akapitu"><text:span text:style-name="T4">wyłania </text:span></text:span><text:span text:style-name="Domyślna_20_czcionka_20_akapitu"><text:span text:style-name="T11">dwóch przedstawicieli</text:span></text:span><text:span text:style-name="Domyślna_20_czcionka_20_akapitu"><text:span text:style-name="T4"> do komisji konkursowej w celu przeprowadzenia konkursu na stanowisko dyrektora przedszkola;</text:span></text:span></text:p>
                  </text:list-item>
                  <text:list-item>
                    <text:p text:style-name="P298"><text:span text:style-name="Domyślna_20_czcionka_20_akapitu"><text:span text:style-name="T4">rozpatruje skierowane do niej wnioski rady rodziców;</text:span></text:span></text:p>
                  </text:list-item>
                  <text:list-item>
                    <text:p text:style-name="P298"><text:span text:style-name="Domyślna_20_czcionka_20_akapitu"><text:span text:style-name="T4">deleguje przedstawiciela do udziału w zespole oceniającym rozpatrującym odwołanie od oceny pracy nauczyciela;</text:span></text:span></text:p>
                  </text:list-item>
                  <text:list-item>
                    <text:p text:style-name="P298"><text:span text:style-name="Domyślna_20_czcionka_20_akapitu"><text:span text:style-name="T14"><text:s/></text:span></text:span><text:span text:style-name="Domyślna_20_czcionka_20_akapitu"><text:span text:style-name="T15">wnioskuje wspólnie z radą rodziców o nadanie, zmianę lub uchylenie imienia przedszkola.</text:span></text:span></text:p>
                  </text:list-item>
                </text:list>
              </text:list-item>
            </text:list>
            <text:list xml:id="list223001535642878" text:style-name="L45">
              <text:list-item>
                <text:p text:style-name="P234"><text:span text:style-name="Domyślna_20_czcionka_20_akapitu"><text:span text:style-name="T10">Uchwały rady pedagogicznej są podejmowane zwykłą większością głosów w obecności co najmniej połowy jej członków. </text:span></text:span><text:span text:style-name="Domyślna_20_czcionka_20_akapitu"><text:span text:style-name="T6">Głosowania dotyczące spraw personalnych są tajne.</text:span></text:span></text:p>
              </text:list-item>
              <text:list-item>
                <text:p text:style-name="P295">Członków rady pedagogicznej obowiązuje zachowanie tajemnicy służbowej dotyczącej spraw omawianych na zebraniach, w szczególności informacje dotyczące konkretnych osób i dzieci.</text:p>
              </text:list-item>
              <text:list-item>
                <text:p text:style-name="P295">Do realizacji zadań statutowych przedszkola, dyrektor powołuje spośród członków rady pedagogicznej <text:s/>zespoły nauczycieli. Powołanie zespołów może być na czas określony lub nieokreślony. Pracą zespołu kieruje przewodniczący powoływany przez dyrektora przedszkola na wniosek tego zespołu.</text:p>
              </text:list-item>
              <text:list-item>
                <text:p text:style-name="P295">Dyrektor przedszkola, na wniosek przewodniczącego zespołu, może wyznaczyć do realizacji określonego zadania lub zadań zespołu innych nauczycieli, specjalistów i pracowników przedszkola. W pracach zespołu mogą brać udział również osoby niebędące pracownikami tego przedszkola.</text:p>
              </text:list-item>
              <text:list-item>
                <text:p text:style-name="P295">Zespół zadaniowy określa plan pracy i zadania do realizacji w danym roku szkolnym. Podsumowanie pracy zespołu odbywa się podczas ostatniego w danym roku szkolnym zebrania rady pedagogicznej lub po każdym półroczu.</text:p>
              </text:list-item>
            </text:list>
            <text:p text:style-name="P69"/>
            <text:p text:style-name="P36">§ 20. <text:s/></text:p>
            <text:p text:style-name="P40"><text:span text:style-name="Domyślna_20_czcionka_20_akapitu"><text:span text:style-name="T3">Rada Rodziców</text:span></text:span></text:p>
            <text:list xml:id="list3006757557" text:style-name="L49">
              <text:list-item>
                <text:p text:style-name="P123">W przedszkolu działa rada rodziców, która reprezentuje ogół rodziców (prawnych opiekunów) dzieci uczęszczających do przedszkola.</text:p>
              </text:list-item>
              <text:list-item>
                <text:p text:style-name="P123">Radę rodziców tworzy trzech przedstawicielu rad oddziałowych, wybranych w <text:soft-page-break/>tajnych wyborach przez zebranie <text:a xlink:type="simple" xlink:href="http://www.prawo.vulcan.edu.pl/przegdok.asp?qdatprz=16-09-2013&amp;qplikid=1#P1A6" office:target-frame-name="_top" xlink:show="replace" text:style-name="Internet_20_link" text:visited-style-name="Visited_20_Internet_20_Link">rodziców</text:a> <text:a xlink:type="simple" xlink:href="http://www.prawo.vulcan.edu.pl/przegdok.asp?qdatprz=16-09-2013&amp;qplikid=1#P1A6" office:target-frame-name="_top" xlink:show="replace" text:style-name="Internet_20_link" text:visited-style-name="Visited_20_Internet_20_Link">dzieci</text:a> danego oddziału. Podczas wyborów jedno dziecko reprezentuje jeden rodzic (prawny opiekun) .</text:p>
              </text:list-item>
              <text:list-item>
                <text:p text:style-name="P123">Wyboru dokonuje się na pierwszym zebraniu w danym roku szkolnym.</text:p>
              </text:list-item>
              <text:list-item>
                <text:p text:style-name="P123"><text:span text:style-name="Domyślna_20_czcionka_20_akapitu"><text:span text:style-name="T30">Rada rodziców działa w oparciu o własny regulamin zgodny z ustawą prawo oświatowe i <text:s/>statutem przedszkola.</text:span></text:span></text:p>
              </text:list-item>
              <text:list-item>
                <text:p text:style-name="P123">Kompetencje rady rodziców:</text:p>
              </text:list-item>
            </text:list>
            <text:list xml:id="list1735887978" text:style-name="L50">
              <text:list-item>
                <text:p text:style-name="P269"><text:span text:style-name="Domyślna_20_czcionka_20_akapitu"><text:span text:style-name="T7">może występować do organu prowadzącego, organu nadzoru pedagogicznego oraz organów przedszkola z wnioskami i opiniami dotyczącymi wszystkich spraw przedszkola;</text:span></text:span></text:p>
              </text:list-item>
              <text:list-item>
                <text:p text:style-name="P270">opiniuje program i harmonogram poprawy efektywności kształcenia i wychowania przedszkola;</text:p>
              </text:list-item>
              <text:list-item>
                <text:p text:style-name="P270">opiniuje projekt planu finansowego składanego przez dyrektora przedszkola;</text:p>
              </text:list-item>
              <text:list-item>
                <text:p text:style-name="P269"><text:span text:style-name="Domyślna_20_czcionka_20_akapitu"><text:span text:style-name="T4"><text:s/>opiniuje </text:span></text:span><text:span text:style-name="Domyślna_20_czcionka_20_akapitu"><text:span text:style-name="T12">pracę nauczycieli przed dokonaniem ich oceny dorobku zawodowego lub oceny pracy;</text:span></text:span></text:p>
              </text:list-item>
              <text:list-item>
                <text:p text:style-name="P269"><text:span text:style-name="Domyślna_20_czcionka_20_akapitu"><text:span text:style-name="T7">może wnioskować do dyrektora przedszkola o dokonanie oceny pracy nauczyciela lub </text:span></text:span><text:span text:style-name="Domyślna_20_czcionka_20_akapitu"><text:span text:style-name="T13">dyrektora;</text:span></text:span></text:p>
              </text:list-item>
              <text:list-item>
                <text:p text:style-name="P269"><text:span text:style-name="Domyślna_20_czcionka_20_akapitu"><text:span text:style-name="T7">deleguje przedstawiciela do udziału w pracach zespołu oceniającego rozpatrującego odwołanie od oceny pracy nauczyciela;</text:span></text:span></text:p>
              </text:list-item>
              <text:list-item>
                <text:p text:style-name="P269"><text:span text:style-name="Domyślna_20_czcionka_20_akapitu"><text:span text:style-name="T7">deleguje </text:span></text:span><text:span text:style-name="Domyślna_20_czcionka_20_akapitu"><text:span text:style-name="T8">dwóch przedstawicieli</text:span></text:span><text:span text:style-name="Domyślna_20_czcionka_20_akapitu"><text:span text:style-name="T7"> do komisji konkursowej wyłaniającej kandydata na stanowisko dyrektora przedszkola;</text:span></text:span></text:p>
              </text:list-item>
              <text:list-item>
                <text:p text:style-name="P269"><text:span text:style-name="Domyślna_20_czcionka_20_akapitu"><text:span text:style-name="T7">wnioskuje wspólnie z dyrektorem o ustalenie przerw w funkcjonowaniu przedszkola;</text:span></text:span></text:p>
              </text:list-item>
              <text:list-item>
                <text:p text:style-name="P269"><text:span text:style-name="Domyślna_20_czcionka_20_akapitu"><text:span text:style-name="T13">wnioskuje wspólnie z radą pedagogiczną o nadanie, zmianę lub uchylenie imienia przedszkola.</text:span></text:span></text:p>
              </text:list-item>
            </text:list>
            <text:list xml:id="list223001983613890" text:style-name="L49">
              <text:list-item>
                <text:p text:style-name="P123">W celu wspierania statutowej działalności przedszkola rada rodziców może gromadzić fundusze z dobrowolnych składek rodziców oraz innych źródeł. Zasady wydatkowania funduszy określa <text:s/>regulamin rady rodziców.</text:p>
              </text:list-item>
            </text:list>
            <text:p text:style-name="P9"/>
            <text:p text:style-name="P9">§ 21.</text:p>
            <text:p text:style-name="P34">Zasady współdziałania organów przedszkola</text:p>
            <text:list xml:id="list3867502926" text:style-name="L51">
              <text:list-item>
                <text:p text:style-name="P155">Organy przedszkola współpracują ze sobą mając na uwadze wspomaganie rozwoju dzieci, ich dobro i bezpieczeństwo, a także jakość pracy przedszkola.</text:p>
              </text:list-item>
              <text:list-item>
                <text:p text:style-name="P155">Dyrektor przedszkola gwarantuje pełny i prawidłowy przebieg informacji między organami przedszkola.</text:p>
              </text:list-item>
              <text:list-item>
                <text:p text:style-name="P155">W zebraniach rady rodziców może brać udział (z głosem doradczym) dyrektor przedszkola i ewentualnie inni członkowie rady pedagogicznej.</text:p>
              </text:list-item>
              <text:list-item>
                <text:p text:style-name="P155">W zebraniach rady pedagogicznej w miarę potrzeb i po wcześniejszym ustaleniu może brać udział rada rodziców lub jej przedstawiciele.</text:p>
              </text:list-item>
              <text:list-item>
                <text:p text:style-name="P155">Dyrektor przedszkola informuje radę pedagogiczną oraz radę rodziców o wynikach ewaluacji zewnętrznej.</text:p>
              </text:list-item>
            </text:list>
            <text:p text:style-name="P56"/>
            <text:p text:style-name="P34">§ 22. <text:s text:c="2"/></text:p>
            <text:p text:style-name="P34">Sposób rozwiązywania sporów między organami i innymi podmiotami <text:soft-page-break/>przedszkola</text:p>
            <text:list xml:id="list323968946" text:style-name="L52">
              <text:list-item>
                <text:p text:style-name="P299">Dyrektor przedszkola rozstrzyga wnoszone sprawy sporne pomiędzy organami z zachowaniem prawa oraz dobra publicznego.</text:p>
              </text:list-item>
              <text:list-item>
                <text:p text:style-name="P267">Wydaje zalecenia wszystkim statutowym organom przedszkola zgodnie z posiadanymi kompetencjami.</text:p>
              </text:list-item>
              <text:list-item>
                <text:p text:style-name="P267">Jeżeli uchwała statutowego organu jest niezgodna z obowiązującym prawem lub narusza interesy przedszkola i nie służy rozwojowi jej wychowanków wstrzymuje jej wykonanie lub informuje o niezgodności z przepisami prawa właściwy organ przedszkola i uzgadnia z nim sposób postępowania w sprawie będącej przedmiotem uchwały lub sporu.</text:p>
              </text:list-item>
              <text:list-item>
                <text:p text:style-name="P267">W przypadku braku uzgodnienia o którym mowa w ustępie 3, dyrektor przedszkola przekazuje sprawę do rozstrzygnięcia właściwemu organowi (prowadzącemu lub sprawującemu nadzór pedagogiczny).</text:p>
              </text:list-item>
              <text:list-item>
                <text:p text:style-name="P267">Dyrektor przyjmuje wnioski i bada skargi dotyczące <text:s/>funkcjonowania przedszkola zgodnie z odrębnymi przepisami.</text:p>
              </text:list-item>
            </text:list>
            <text:p text:style-name="P60"/>
            <text:h text:style-name="P206" text:outline-level="3">ROZDZIAŁ VII</text:h>
            <text:p text:style-name="P76"><text:span text:style-name="Domyślna_20_czcionka_20_akapitu"><text:span text:style-name="T3">ORGANIZACJA <text:s/>PRACY PRZEDSZKOLA</text:span></text:span></text:p>
            <text:p text:style-name="P34">§ 23. <text:s/></text:p>
            <text:p text:style-name="P34">Akusz organizacji przedszkola</text:p>
            <text:list xml:id="list2047663084" text:style-name="L53">
              <text:list-item>
                <text:p text:style-name="P156">Szczegółową organizację wychowania i opieki w danym roku szkolnym określa arkusz organizacji <text:s text:c="2"/>przedszkola opracowany przez dyrektora.</text:p>
              </text:list-item>
              <text:list-item>
                <text:p text:style-name="P156"><text:s/>Arkusz organizacji przedszkola zaopiniowany przez radę pedagogiczną i zatwierdza <text:s/>organ prowadzący Przedszkole.</text:p>
              </text:list-item>
              <text:list-item>
                <text:p text:style-name="P156">Arkusz organizacji przedszkola przygotowuje dyrektor przedszkola wg zasad określonych w odrębnych przepisach, zasięga opinii zakładowych związków zawodowych i przekazuje organowi prowadzącemu przedszkole .</text:p>
              </text:list-item>
              <text:list-item>
                <text:p text:style-name="P156">Organ prowadzący przedszkole, po uzyskaniu opinii organu sprawującego nadzór pedagogiczny zatwierdza arkusz organizacji przedszkola.</text:p>
              </text:list-item>
              <text:list-item>
                <text:p text:style-name="P156">Do zatwierdzenia zmian w arkuszu organizacji przedszkola wymagane są odpowiednio opinie: rady pedagogicznej, związków zawodowych oraz organu sprawującego nadzór pedagogiczny.</text:p>
              </text:list-item>
              <text:list-item>
                <text:p text:style-name="P156">Terminy opiniowania oraz przekazywania arkusza organizacji przedszkola do zatwierdzenia, a także terminy i sposób wprowadzania zmian w arkuszu określają odrębne przepisy.</text:p>
              </text:list-item>
            </text:list>
            <text:p text:style-name="P61"/>
            <text:p text:style-name="P28">§ 24.</text:p>
            <text:p text:style-name="P62">Organizacja <text:s/>i czas pracy przedszkola</text:p>
            <text:p text:style-name="P61"/>
            <text:list xml:id="list2179732676" text:style-name="L54">
              <text:list-item>
                <text:p text:style-name="P124">Liczba miejsc organizacyjnych w przedszkolu wynosi 200.</text:p>
              </text:list-item>
              <text:list-item>
                <text:p text:style-name="P124">Podstawową jednostką organizacyjną przedszkola jest oddział obejmujący dzieci w zbliżonym wieku, z uwzględnieniem ich potrzeb, zainteresowań, uzdolnień oraz rodzaju niepełnosprawności.</text:p>
              </text:list-item>
              <text:list-item>
                <text:p text:style-name="P124">W przedszkolu można utworzyć łącznie 8 oddziałów przedszkolnych. <text:s/>W tym 2 <text:soft-page-break/>sale do zajęć mieszczą się tymczasowo w budynku A Szkoły Podstawowej w Brzozie, <text:s/>połączonej z Przedszkole łącznikiem na I piętrze.</text:p>
              </text:list-item>
              <text:list-item>
                <text:p text:style-name="P124"><text:s/>Liczba dzieci w oddziale nie może przekraczać 25. </text:p>
              </text:list-item>
              <text:list-item>
                <text:p text:style-name="P124">Przedszkole funkcjonuje przez cały rok szkolny, z wyjątkiem przerw ustalonych przez organ prowadzący <text:s/>przedszkole, na wspólny wniosek dyrektora przedszkola i rady rodziców.</text:p>
              </text:list-item>
              <text:list-item>
                <text:p text:style-name="P124">Przedszkole czynne jest w dni <text:s/>robocze w godzinach od 6<text:span text:style-name="Domyślna_20_czcionka_20_akapitu"><text:span text:style-name="T33">00</text:span></text:span> do 17<text:span text:style-name="Domyślna_20_czcionka_20_akapitu"><text:span text:style-name="T33">00</text:span></text:span>.</text:p>
              </text:list-item>
              <text:list-item>
                <text:p text:style-name="P124"><text:span text:style-name="UżyteHiperłącze"><text:span text:style-name="T26">Czas pracy przedszkola wynosi 11 godzin dziennie, w tym 5 godzin bezpłatnej opieki, wychowania i kształcenia w czasie ustalonym przez organ prowadzący tj. od 8.00 do13.00.</text:span></text:span></text:p>
              </text:list-item>
              <text:list-item>
                <text:p text:style-name="P124">Dyrektor przedszkola powierza poszczególne oddziały opiece dwu lub jednemu nauczycieli zależnie od czasu pracy oddziału i realizowanych w nim zadań oraz z uwzględnieniem propozycji rodziców dzieci danego oddziału.</text:p>
              </text:list-item>
              <text:list-item>
                <text:p text:style-name="P124">Dla zapewnienia ciągłości i skuteczności pracy dydaktycznej, wychowawczej i opiekuńczej jest wskazane, aby ten sam nauczyciel opiekował się danym oddziałem do czasu zakończenia korzystania z wychowania przedszkolnego przez dzieci tego oddziału.</text:p>
              </text:list-item>
              <text:list-item>
                <text:p text:style-name="P124">Na każdy oddział dodatkowo zatrudnia się pomoc nauczyciela, która współpracuje z nauczycielami w realizacji ich zadań. </text:p>
              </text:list-item>
              <text:list-item>
                <text:p text:style-name="P124">Przedszkole odpowiednio do potrzeb środowiskowych może prowadzić:</text:p>
              </text:list-item>
            </text:list>
            <text:list xml:id="list3317841179" text:style-name="L55">
              <text:list-item>
                <text:p text:style-name="P159">kształcenie specjalne dla dzieci niepełnosprawnych, <text:s/>wymagających stosowania specjalnej organizacji nauki i metod pracy;</text:p>
              </text:list-item>
              <text:list-item>
                <text:p text:style-name="P159">indywidualne obowiązkowe roczne przygotowanie przedszkolne dla dzieci, których stan zdrowia uniemożliwia lub znacznie utrudnia uczęszczanie do przedszkola.</text:p>
              </text:list-item>
            </text:list>
            <text:list xml:id="list1581955672" text:style-name="L56">
              <text:list-item>
                <text:p text:style-name="P125">Dziecku objętemu kształceniem specjalnym dostosowuje się program wychowania przedszkolnego do indywidualnych potrzeb rozwojowych i edukacyjnych oraz możliwości psychofizycznych dziecka. Dostosowanie następuje na podstawie opracowanego dla dziecka indywidualnego programu edukacyjno-terapeutycznego uwzględniającego zalecenia zawarte w orzeczeniu o potrzebie kształcenia specjalnego.</text:p>
              </text:list-item>
              <text:list-item>
                <text:p text:style-name="P125">W zależności od rodzaju niepełnosprawności, w tym stopnia niepełnosprawności intelektualnej, dzieciom organizuje się kształcenie i wychowanie, które stosownie do potrzeb umożliwia naukę w dostępnym dla nich zakresie, usprawnianie zaburzonych funkcji, rewalidację oraz zapewnia specjalistyczną pomoc i opiekę.</text:p>
              </text:list-item>
              <text:list-item>
                <text:p text:style-name="P125">W przedszkolu mogą być tworzone zespoły wczesnego wspomagania rozwoju dziecka w celu pobudzania psychoruchowego i społecznego rozwoju dziecka, od chwili wykrycia niepełnosprawności do podjęcia nauki w szkole, prowadzonego bezpośrednio z dzieckiem i jego rodziną.</text:p>
              </text:list-item>
            </text:list>
            <text:p text:style-name="P21"/>
            <text:p text:style-name="P34">§ 25. <text:s/></text:p>
            <text:p text:style-name="P34">Formy pracy</text:p>
            <text:list xml:id="list2593289344" text:style-name="L57">
              <text:list-item>
                <text:p text:style-name="P126">Praca wychowawczo-dydaktyczna i opiekuńcza prowadzona jest na podstawie programów wychowania przedszkolnego dopuszczonych przez dyrektora i <text:soft-page-break/>wpisanych do przedszkolnego zestawu programów.</text:p>
              </text:list-item>
              <text:list-item>
                <text:p text:style-name="P126">Organizację pracy przedszkola w ciągu dni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        </text:list-item>
              <text:list-item>
                <text:p text:style-name="P126">Na podstawie ramowego rozkładu dnia nauczyciele lub nauczyciel, którym powierzono opiekę nad danym oddziałem, ustalają dla tego oddziału szczegółowy rozkład dnia, z uwzględnieniem potrzeb i zainteresowań dzieci.</text:p>
              </text:list-item>
              <text:list-item>
                <text:p text:style-name="P126">Formami pracy w przedszkolu są:</text:p>
              </text:list-item>
            </text:list>
            <text:list xml:id="list2470477215" text:style-name="L58">
              <text:list-item>
                <text:p text:style-name="P160">Zajęcia i zabawy dowolne,</text:p>
              </text:list-item>
              <text:list-item>
                <text:p text:style-name="P160">Zajęcia obowiązkowe (kierowane):</text:p>
              </text:list-item>
            </text:list>
            <text:list xml:id="list487165523" text:style-name="L59">
              <text:list-item>
                <text:p text:style-name="P222">codzienne zajęcia o charakterze dydaktyczno-wychowawczym zaplanowane i kierowane przez nauczyciela,</text:p>
              </text:list-item>
              <text:list-item>
                <text:p text:style-name="P222">czynności samoobsługowe i prace użyteczne dzieci, </text:p>
              </text:list-item>
              <text:list-item>
                <text:p text:style-name="P222">spacery,</text:p>
              </text:list-item>
              <text:list-item>
                <text:p text:style-name="P222">wycieczki,</text:p>
              </text:list-item>
              <text:list-item>
                <text:p text:style-name="P222">uroczystości przedszkolne;</text:p>
              </text:list-item>
            </text:list>
            <text:list xml:id="list223001510986578" text:style-name="L58">
              <text:list-item>
                <text:p text:style-name="P235"><text:span text:style-name="Domyślna_20_czcionka_20_akapitu"><text:span text:style-name="T34">Sytuacje okolicznościowe.</text:span></text:span></text:p>
              </text:list-item>
            </text:list>
            <text:list xml:id="list223001510956831" text:style-name="L57">
              <text:list-item>
                <text:p text:style-name="P126">Godzina prowadzonych przez nauczyciela zajęć nauczania, wychowania i opieki w przedszkolu trwa 60 minut.</text:p>
              </text:list-item>
              <text:list-item>
                <text:p text:style-name="P126"><text:s/>Czas prowadzonych w przedszkolu zajęć powinien być dostosowany do możliwości rozwojowych dzieci, z tym że czas prowadzonych w przedszkolu zajęć dydaktycznych wg przyjętego programu, zajęć religii, zajęć dodatkowych i zajęć rewalidacyjnych powinien wynosić:</text:p>
              </text:list-item>
            </text:list>
            <text:list xml:id="list1792216922" text:style-name="L60">
              <text:list-item>
                <text:p text:style-name="P167">z dziećmi w wieku 3–4 lat – około 15 minut,</text:p>
              </text:list-item>
              <text:list-item>
                <text:p text:style-name="P167"><text:s/>z dziećmi w wieku 5–6 lat – około 30 minut.</text:p>
              </text:list-item>
            </text:list>
            <text:list xml:id="list223001487514876" text:style-name="L57">
              <text:list-item>
                <text:p text:style-name="P133"><text:span text:style-name="Domyślna_20_czcionka_20_akapitu"><text:span text:style-name="T30">Czas trwania zajęć w zakresie form pomocy psychologiczno-pedagogicznej to 45 minut. Prowadzenie tych zajęć może być w czasie dłuższym lub krótszym odpowiednio do potrzeb i możliwości dzieci. </text:span></text:span></text:p>
              </text:list-item>
              <text:list-item>
                <text:p text:style-name="P133">Sposób dokumentowania zajęć prowadzonych w przedszkolu określają odrębne przepisy. </text:p>
              </text:list-item>
            </text:list>
            <text:p text:style-name="P44"/>
            <text:h text:style-name="P208" text:outline-level="3">ROZDZIAŁ VIII</text:h>
            <text:p text:style-name="P84">ZASADY ODPŁATNOŚCI</text:p>
            <text:p text:style-name="P85"/>
            <text:p text:style-name="P34">§ 26. <text:s/></text:p>
            <text:p text:style-name="P34">Zasady odpłatności za pobyt w przedszkolu</text:p>
            <text:list xml:id="list969766523" text:style-name="L61">
              <text:list-item>
                <text:p text:style-name="P127">Przedszkole <text:span text:style-name="Domyślna_20_czcionka_20_akapitu"><text:span text:style-name="T35">zapewnia bezpłatne nauczanie, wychowanie i opiekę w czasie ustalonym przez organ prowadzący, nie krótszy niż 5 godzin dziennie.</text:span></text:span></text:p>
              </text:list-item>
              <text:list-item>
                <text:p text:style-name="P127"><text:span text:style-name="Domyślna_20_czcionka_20_akapitu"><text:span text:style-name="T30">Wysokość opłaty za świadczenia w zakresie opieki, wychowania i nauczania wykraczające poza 5 godzin tzw. opłatę stałą ustala uchwałą Rada Gminy, jednak w wysokości nie przekraczającej 1 zł za każdą godzinę.</text:span></text:span></text:p>
              </text:list-item>
              <text:list-item>
                <text:p text:style-name="P127">W przypadku uczęszczania do przedszkola dziecka z innej gminy, która nie <text:soft-page-break/>zawarła porozumienia z Gminą Nowa Wieś Wielka w sprawie refundowania kosztów pobytu dziecka w przedszkolu rodzice takiego dziecka uiszczają pełną opłatę w wysokości ustalonej przez Gminę Nowa Wieś Wielka.</text:p>
              </text:list-item>
              <text:list-item>
                <text:p text:style-name="P127"><text:span text:style-name="Domyślna_20_czcionka_20_akapitu"><text:span text:style-name="T30">Przedszkole zapewnia odpłatne wyżywienie dla dzieci i pracowników przedszkola.</text:span></text:span></text:p>
              </text:list-item>
              <text:list-item>
                <text:p text:style-name="P127">Dzieci mają możliwość korzystania z trzech posiłków.</text:p>
              </text:list-item>
              <text:list-item>
                <text:p text:style-name="P127">Opłata stała nie jest wnoszona przez rodziców <text:s/>(prawnych opiekunów) tylko w przypadku urlopowania dziecka na okres jednego pełnego miesiąca kalendarzowego.</text:p>
              </text:list-item>
              <text:list-item>
                <text:p text:style-name="P127">Zgłoszenie o urlopowaniu dziecka musi nastąpić co najmniej w ostatnim dniu miesiąca, poprzedzającego miesiąc urlopowania i zawsze w formie pisemnej do dyrektora.</text:p>
              </text:list-item>
              <text:list-item>
                <text:p text:style-name="P296">Wysokość stawki żywieniowej ustala dyrektor , w zależności od kalkulacji kosztów produktów zużytych do jego wytworzenia i jest niezależna od opłaty stałej. Kalkulacja kosztów przygotowania posiłków <text:s/>sporządzana jest przez intendentkę każdego miesiąca odrębnie.</text:p>
              </text:list-item>
              <text:list-item>
                <text:p text:style-name="P127">Odpłatność za wyżywienie i przygotowanie posiłków pobierana jest od rodziców za każdy miesiąc z góry, do 15-go każdego miesiąca. Wpłaty są wnoszone na konto przedszkola.</text:p>
              </text:list-item>
              <text:list-item>
                <text:p text:style-name="P127">W przypadku nieobecności dziecka zwrotowi podlega dzienna stawka żywieniowa <text:s/>o stała opłata za każdy dzień nieobecności. Zwrot następuje w następnym miesiącu rozliczeniowym.</text:p>
              </text:list-item>
              <text:list-item>
                <text:p text:style-name="P127">W okresie wakacyjnym, przy zmniejszonej liczbie dzieci uczęszczających do przedszkola, dyrektor <text:s/>Przedszkola może wprowadzić inne zasady obliczania kosztów wyżywienia zgodnie z miesięczną kalkulacją tych kosztów.</text:p>
              </text:list-item>
            </text:list>
            <text:p text:style-name="P37"/>
            <text:h text:style-name="P207" text:outline-level="3"><text:span text:style-name="Domyślna_20_czcionka_20_akapitu"><text:span text:style-name="T27">ROZDZIAŁ IX</text:span></text:span></text:h>
            <text:p text:style-name="P13"><text:span text:style-name="Domyślna_20_czcionka_20_akapitu"><text:span text:style-name="T3">NAUCZYCIELE I INNI PRACOWNICY PRZEDSZKOLA</text:span></text:span></text:p>
            <text:p text:style-name="P34">§ 27. </text:p>
            <text:p text:style-name="P34">Inne stanowiska kierownicze</text:p>
            <text:list xml:id="list400414418" text:style-name="L62">
              <text:list-item>
                <text:p text:style-name="P255">W przedszkolu może być utworzone stanowisko wicedyrektora.</text:p>
              </text:list-item>
              <text:list-item>
                <text:p text:style-name="P255">Powierzenia tego <text:s/>stanowiska i odwołania ze stanowiska dokonuje dyrektor przedszkola po zasięgnięciu opinii organu prowadzącego oraz rady pedagogicznej.</text:p>
              </text:list-item>
              <text:list-item>
                <text:p text:style-name="P255">W przypadku nieobecności dyrektora przedszkola, zastępuje go inny nauczyciel powołany przez organ prowadzący.</text:p>
              </text:list-item>
            </text:list>
            <text:p text:style-name="P34">§ 28. <text:s/></text:p>
            <text:p text:style-name="P38"><text:span text:style-name="Domyślna_20_czcionka_20_akapitu"><text:span text:style-name="T3">Nauczyciele</text:span></text:span></text:p>
            <text:list xml:id="list1744089206" text:style-name="L63">
              <text:list-item>
                <text:p text:style-name="P128"><text:s/>W przedszkolu zatrudnieni są nauczyciele z przygotowaniem pedagogicznym odpowiednim do pracy z dziećmi w wieku przedszkolnym.</text:p>
              </text:list-item>
              <text:list-item>
                <text:p text:style-name="P301">Nauczyciel przedszkola prowadzi pracę dydaktyczno-wychowawczą i opiekuńczą zgodnie z dopuszczonym programem wychowania przedszkolnego, odpowiada za jakość i wyniki tej pracy. Szanuje godność dziecka i respektuje jego prawa.</text:p>
              </text:list-item>
              <text:list-item>
                <text:p text:style-name="P301"><text:soft-page-break/>Nauczyciel jest równocześnie wychowawcą grupy. </text:p>
              </text:list-item>
            </text:list>
            <text:p text:style-name="P63"/>
            <text:list xml:id="list223041467662251" text:continue-numbering="true" text:style-name="L63">
              <text:list-item>
                <text:p text:style-name="P301">Do zakresu zadań nauczyciela <text:s/>należy:</text:p>
              </text:list-item>
            </text:list>
            <text:p text:style-name="P73"/>
            <text:list xml:id="list3484371440" text:style-name="L64">
              <text:list-item>
                <text:p text:style-name="P246">opieka i odpowiedzialność za życie, zdrowie i bezpieczeństwo dzieci podczas pobytu w przedszkolu i poza jego terenem w czasie wycieczek, spacerów itp.;</text:p>
              </text:list-item>
              <text:list-item>
                <text:p text:style-name="P246">planowanie i prowadzenie pracy dydaktyczno-wychowawczej zgodnie z dopuszczonym programem, ponoszenie odpowiedzialności za jej jakość,;</text:p>
              </text:list-item>
              <text:list-item>
                <text:p text:style-name="P246">wspieranie rozwoju psychofizycznego dziecka, jego zdolności i zainteresowań; </text:p>
              </text:list-item>
              <text:list-item>
                <text:p text:style-name="P248">prowadzenie obserwacji pedagogicznych mających na celu poznanie możliwości i potrzeb rozwojowych dzieci oraz dokumentowanie tych obserwacji w indywidualnej teczce;</text:p>
              </text:list-item>
              <text:list-item>
                <text:p text:style-name="P248">ustalanie wniosków do indywidualizacji oddziaływań ze względu na potrzeby i możliwości dzieci, w tym trudności, deficyty oraz zainteresowania i uzdolnienia;</text:p>
              </text:list-item>
              <text:list-item>
                <text:p text:style-name="P249"><text:span text:style-name="Domyślna_20_czcionka_20_akapitu"><text:span text:style-name="T9">dokonanie analizy gotowości do nauki w szkole w odniesieniu do dzieci, które są objęte obowiązkowym rocznym przygotowaniem przedszkolnym oraz dzieci których rodzice złożyli wniosek do dyrektora przedszkola najpóźniej do 30 września </text:span></text:span><text:span text:style-name="Domyślna_20_czcionka_20_akapitu"><text:span text:style-name="T6">roku poprzedzającego rok szkolny, w którym te dzieci mogą rozpocząć naukę w szkole podstawowej.</text:span></text:span></text:p>
              </text:list-item>
              <text:list-item>
                <text:p text:style-name="P248">wykorzystanie wyników obserwacji do planowania pracy z grupą, indywidualizacji oddziaływań oraz udzielania pomocy psychologiczno-pedagogicznej w toku bieżącej pracy;</text:p>
              </text:list-item>
              <text:list-item>
                <text:p text:style-name="P248">stosowanie metod i form wychowania przedszkolnego;</text:p>
              </text:list-item>
              <text:list-item>
                <text:p text:style-name="P249"><text:span text:style-name="Domyślna_20_czcionka_20_akapitu"><text:span text:style-name="T6">włączanie do praktyki pedagogicznej twórczych i nowoczesnych metod nauczania i wychowania dostosowanych do indywidualnych potrzeb i możliwości dzieci;</text:span></text:span></text:p>
              </text:list-item>
              <text:list-item>
                <text:p text:style-name="P246">współpraca ze specjalistami i instytucjami świadczącymi pomoc psychologiczno-pedagogiczną, zdrowotną, inną, odpowiednią do potrzeb i sytuacji społecznej dziecka;</text:p>
              </text:list-item>
              <text:list-item>
                <text:p text:style-name="P249"><text:span text:style-name="Domyślna_20_czcionka_20_akapitu"><text:span text:style-name="T6">planowanie własnego rozwoju zawodowego - systematyczne podnoszenie swoich kompetencji zawodowych przez aktywne uczestnictwo w różnych formach doskonalenia zawodowego zgodnie z potrzebami przedszkola;</text:span></text:span></text:p>
              </text:list-item>
              <text:list-item>
                <text:p text:style-name="P246">dbałość o warsztat pracy przez gromadzenie pomocy dydaktycznych oraz troska o estetykę powierzonej sali przedszkolnej;</text:p>
              </text:list-item>
              <text:list-item>
                <text:p text:style-name="P246">udział w pracach rady pedagogicznej zgodnie z regulaminem i kompetencjami rady pedagogicznej;</text:p>
              </text:list-item>
              <text:list-item>
                <text:p text:style-name="P246">udział w pracach zespołów zadaniowych zgodnie z powołaniem dyrektora;</text:p>
              </text:list-item>
              <text:list-item>
                <text:p text:style-name="P246">współdziałanie z rodzicami w sprawach wychowania i nauczania dzieci z uwzględnieniem prawa rodziców do znajomości zadań wynikających w szczególności z programu wychowania przedszkolnego realizowanego w danym oddziale i uzyskiwania informacji dotyczących dziecka, jego zachowania i rozwoju;</text:p>
              </text:list-item>
              <text:list-item>
                <text:p text:style-name="P246">prowadzenie dokumentacji przebiegu nauczania, działalności wychowawczej i opiekuńczej zgodnie z obowiązującymi przepisami;</text:p>
              </text:list-item>
              <text:list-item>
                <text:p text:style-name="P246"><text:soft-page-break/>zabezpieczenie danych osobowych dzieci i rodziców, do których ma dostęp;</text:p>
              </text:list-item>
              <text:list-item>
                <text:p text:style-name="P246">realizacja uchwał i wniosków rady pedagogicznej, wniosków i zaleceń dyrektora oraz osób kontrolujących;</text:p>
              </text:list-item>
              <text:list-item>
                <text:p text:style-name="P246">realizacja innych zadań zleconych przez dyrektora przedszkola a wynikających <text:s text:c="11"/>z bieżącej działalności placówki.</text:p>
              </text:list-item>
            </text:list>
            <text:list xml:id="list74236027" text:style-name="L65">
              <text:list-item>
                <text:p text:style-name="P309">Nauczyciel otacza indywidualną opieką każdego ze swoich wychowanków i utrzymuje kontakt z ich rodzicami w celu wspierania rozwoju dziecka na miarę jego możliwości i potrzeb. Informacji dotyczących dzieci udzielają rodzicom wyłącznie dyrektor i nauczyciele. Kompetencji takich nie posiadają pracownicy niepedagogiczni;</text:p>
              </text:list-item>
              <text:list-item>
                <text:p text:style-name="P309">Nauczyciel współpracuje <text:s/>z nauczycielem współprowadzącym grupę w zakresie planowania pracy, realizacji oraz analizy podjętych działań, ustalania i wdrażania wniosków odnoszących się do grupy oraz poszczególnych dzieci;</text:p>
              </text:list-item>
              <text:list-item>
                <text:p text:style-name="P309">Nauczyciel współpracuje z pracownikami niepedagogicznym oraz specjalistami zatrudnionymi w przedszkolu na rzecz wspierania rozwoju dzieci;</text:p>
              </text:list-item>
              <text:list-item>
                <text:p text:style-name="P310">Nauczyciel ma prawo:</text:p>
              </text:list-item>
            </text:list>
            <text:list xml:id="list2743119670" text:style-name="L66">
              <text:list-item>
                <text:p text:style-name="P311">wyboru lub opracowania programu;</text:p>
              </text:list-item>
              <text:list-item>
                <text:p text:style-name="P311">doboru pedagogicznych zasad, metod i form pracy odpowiednio do potrzeb i możliwości dzieci;</text:p>
              </text:list-item>
              <text:list-item>
                <text:p text:style-name="P311">korzystania z uprawnień przysługujących nauczycielom i pracownikom zawartych <text:s/>w odrębnych przepisach;</text:p>
              </text:list-item>
              <text:list-item>
                <text:p text:style-name="P311">rozwoju i awansu zawodowego; </text:p>
              </text:list-item>
              <text:list-item>
                <text:p text:style-name="P311">korzystania w swojej pracy z pomocy merytorycznej i metodycznej ze strony dyrektora, rady pedagogicznej, wyspecjalizowanych placówek i instytucji <text:s text:c="2"/>naukowo-oświatowych.</text:p>
              </text:list-item>
            </text:list>
            <text:list xml:id="list223001440346113" text:style-name="L65">
              <text:list-item>
                <text:p text:style-name="P129">Nauczyciel dokonuje ewaluacji pracy własnej oraz wdraża podjęte wnioski na rzecz własnego rozwoju zawodowego.</text:p>
              </text:list-item>
              <text:list-item>
                <text:p text:style-name="P129">Praca nauczyciela podlega ocenie zgodnie z odrębnymi przepisami.</text:p>
              </text:list-item>
            </text:list>
            <text:p text:style-name="P23"/>
            <text:p text:style-name="P9">§ 29. <text:s text:c="2"/></text:p>
            <text:p text:style-name="P9">Specjaliści</text:p>
            <text:list xml:id="list2272709339" text:style-name="L67">
              <text:list-item>
                <text:p text:style-name="P268"><text:span text:style-name="Domyślna_20_czcionka_20_akapitu"><text:span text:style-name="T9">Przedszkole może zatrudniać nauczycieli do współorganizowania kształcenia i wychowania oraz specjalistów w zależności od potrzeb w zakresie pomocy psychologiczno-pedagogicznej oraz kształcenia specjalnego.</text:span></text:span></text:p>
              </text:list-item>
              <text:list-item>
                <text:p text:style-name="P268"><text:span text:style-name="Domyślna_20_czcionka_20_akapitu"><text:span text:style-name="T6">Zadania specjalistów i innych nauczycieli:</text:span></text:span></text:p>
              </text:list-item>
            </text:list>
            <text:list xml:id="list918026321" text:style-name="L68">
              <text:list-item>
                <text:p text:style-name="P271">Do zadań pedagoga i psychologa w przedszkolu należy:</text:p>
              </text:list-item>
            </text:list>
            <text:list xml:id="list4245943752" text:style-name="L69">
              <text:list-item>
                <text:p text:style-name="P272">diagnozowanie indywidualnych potrzeb rozwojowych i edukacyjnych oraz możliwości psychofizycznych dzieci w celu określenia mocnych stron, predyspozycji, zainteresowań i uzdolnień oraz przyczyn niepowodzeń edukacyjnych lub trudności w funkcjonowaniu , w tym barier i ograniczeń utrudniających <text:s/>funkcjonowanie dziecka i jego uczestnictwo w życiu przedszkola;</text:p>
              </text:list-item>
              <text:list-item>
                <text:p text:style-name="P272">diagnozowanie sytuacji wychowawczych w przedszkolu w celu rozwiązywania problemów wychowawczych stanowiących barierę i <text:soft-page-break/>ograniczających aktywne i pełne uczestnictwo w życiu przedszkola;</text:p>
              </text:list-item>
              <text:list-item>
                <text:p text:style-name="P272">minimalizowanie skutków zaburzeń rozwojowych, zapobieganie zaburzeniom zachowania oraz inicjowanie różnych form pomocy w środowisku przedszkolnym i poza przedszkolnym dzieci;</text:p>
              </text:list-item>
              <text:list-item>
                <text:p text:style-name="P272">inicjowanie i prowadzenie działań mediacyjnych i interwencyjnych w sytuacjach kryzysowych;</text:p>
              </text:list-item>
              <text:list-item>
                <text:p text:style-name="P272">pomoc rodzicom i nauczycielom w rozpoznawaniu i rozwijaniu indywidualnych możliwości, predyspozycji i uzdolnień dzieci;</text:p>
              </text:list-item>
              <text:list-item>
                <text:p text:style-name="P272">wspieranie nauczycieli i innych specjalistów:</text:p>
              </text:list-item>
            </text:list>
            <text:list xml:id="list2093700824" text:style-name="L70">
              <text:list-item>
                <text:p text:style-name="P229">w rozpoznawaniu potrzeb rozwojowych i edukacyjnych oraz <text:s/>możliwości psychofizycznych dzieci <text:s/>w celu określenia mocnych stron, predyspozycji, <text:s/>zainteresowań i uzdolnień dzieci oraz przyczyn niepowodzeń edukacyjnych lub trudności w funkcjonowaniu dzieci, w tym barier i ograniczeń <text:s/>utrudniających funkcjonowanie dziecka i pełne uczestnictwo w życiu przedszkola,</text:p>
              </text:list-item>
              <text:list-item>
                <text:p text:style-name="P229">w udzielaniu przez nich pomocy psychologiczno-pedagogicznej;</text:p>
              </text:list-item>
            </text:list>
            <text:list xml:id="list223001733878973" text:style-name="L69">
              <text:list-item>
                <text:p text:style-name="P276"><text:s text:c="5"/>podejmowanie <text:s/>działań w zakresie profilaktyki różnych problemów dzieci w wieku przedszkolnym;</text:p>
              </text:list-item>
              <text:list-item>
                <text:p text:style-name="P272">udzielanie dzieciom pomocy psychologiczno-pedagogicznej w formach odpowiednich do rozpoznanych potrzeb;</text:p>
              </text:list-item>
              <text:list-item>
                <text:p text:style-name="P272"><text:s/>udział w pracach zespołu powołanego dla dziecka posiadającego orzeczenie o potrzebie kształcenia specjalnego, w tym opracowywanie wielospecjalistycznej oceny funkcjonowania dziecka oraz indywidualnego programu edukacyjno-terapeutycznego;</text:p>
              </text:list-item>
              <text:list-item>
                <text:p text:style-name="P272"><text:s/>udzielanie pomocy psychologiczno-pedagogicznej rodzicom w rozwiązywaniu problemów edukacyjnych i wychowawczych oraz rozwijanie ich umiejętności wychowawczych.</text:p>
              </text:list-item>
            </text:list>
            <text:p text:style-name="P86"/>
            <text:list xml:id="list223002679338576" text:style-name="L68">
              <text:list-item>
                <text:p text:style-name="P271">Do zadań logopedy w przedszkolu należy:</text:p>
              </text:list-item>
            </text:list>
            <text:list xml:id="list725794956" text:style-name="L71">
              <text:list-item>
                <text:p text:style-name="P273">diagnozowanie logopedyczne, w tym prowadzenie badań przesiewowych w celu ustalenia stanu mowy dzieci;</text:p>
              </text:list-item>
              <text:list-item>
                <text:p text:style-name="P273">prowadzenie terapii logopedycznej;</text:p>
              </text:list-item>
              <text:list-item>
                <text:p text:style-name="P273">prowadzenie porad i konsultacji dla dzieci i rodziców w zakresie stymulacji rozwoju mowy dzieci i eliminowania jej zaburzeń;</text:p>
              </text:list-item>
              <text:list-item>
                <text:p text:style-name="P273">podejmowanie działań profilaktycznych zapobiegających powstawaniu zaburzeń komunikacji językowej we współpracy z rodzicami dzieci;</text:p>
              </text:list-item>
              <text:list-item>
                <text:p text:style-name="P273">wspieranie nauczycieli i innych specjalistów w udzielaniu pomocy psychologiczno-pedagogicznej;</text:p>
              </text:list-item>
            </text:list>
            <text:list xml:id="list223001870511868" text:style-name="L69">
              <text:list-item>
                <text:p text:style-name="P272">wspieranie nauczycieli i innych specjalistów:</text:p>
              </text:list-item>
            </text:list>
            <text:list xml:id="list223002694064580" text:style-name="L70">
              <text:list-item>
                <text:p text:style-name="P229">w rozpoznawaniu potrzeb rozwojowych i edukacyjnych oraz <text:s/>możliwości psychofizycznych dzieci <text:s/>w celu określenia mocnych stron, predyspozycji, <text:s/>zainteresowań i uzdolnień dzieci oraz przyczyn niepowodzeń edukacyjnych lub trudności w funkcjonowaniu dzieci, w tym barier i ograniczeń <text:s/><text:soft-page-break/>utrudniających funkcjonowanie dziecka i pełne uczestnictwo w życiu przedszkola,</text:p>
              </text:list-item>
              <text:list-item>
                <text:p text:style-name="P229">w udzielaniu przez nich pomocy psychologiczno-pedagogicznej;</text:p>
              </text:list-item>
            </text:list>
            <text:list xml:id="list223002289274790" text:style-name="L69">
              <text:list-item>
                <text:p text:style-name="P276"><text:s text:c="5"/>udział w pracach zespołu powołanego dla dziecka posiadającego orzeczenie o potrzebie kształcenia specjalnego, w tym opracowywanie wielospecjalistycznej oceny funkcjonowania dziecka oraz indywidualnego programu edukacyjno-terapeutycznego.</text:p>
              </text:list-item>
            </text:list>
            <text:p text:style-name="P91"/>
            <text:list xml:id="list223002896226224" text:style-name="L68">
              <text:list-item>
                <text:p text:style-name="P271">Do zadań terapeuty pedagogicznego należy:</text:p>
              </text:list-item>
            </text:list>
            <text:list xml:id="list1114843969" text:style-name="L72">
              <text:list-item>
                <text:p text:style-name="P277"><text:span text:style-name="Domyślna_20_czcionka_20_akapitu"><text:span text:style-name="T6">prowadzenie badań i działań diagnostycznych dzieci z zaburzeniami i odchyleniami rozwojowymi lub specyficznymi trudnościami w uczeniu się </text:span></text:span><text:span text:style-name="Domyślna_20_czcionka_20_akapitu"><text:span text:style-name="T10">w celu rozpoznawania trudności oraz monitorowania efektów oddziaływań terapeutycznych</text:span></text:span><text:span text:style-name="Domyślna_20_czcionka_20_akapitu"><text:span text:style-name="T6">;</text:span></text:span></text:p>
              </text:list-item>
              <text:list-item>
                <text:p text:style-name="P274">rozpoznawanie przyczyn utrudniających dzieciom aktywne i pełne uczestnictwo w życiu przedszkola;</text:p>
              </text:list-item>
              <text:list-item>
                <text:p text:style-name="P274">prowadzenie zajęć korekcyjno-kompensacyjnych, zajęć niwelujących problemy emocjonalno-społęczne oraz innych zajęć o charakterze terapeutycznym;</text:p>
              </text:list-item>
              <text:list-item>
                <text:p text:style-name="P274">podejmowanie działań profilaktycznych zapobiegających niepowodzeniom edukacyjnym dzieci, we współpracy z rodzicami uczniów;</text:p>
              </text:list-item>
              <text:list-item>
                <text:p text:style-name="P274">wspieranie nauczycieli i innych specjalistów w udzielaniu pomocy psychologiczno-pedagogicznej.</text:p>
              </text:list-item>
            </text:list>
            <text:list xml:id="list223001531232187" text:style-name="L68">
              <text:list-item>
                <text:p text:style-name="P247">Do zadań pedagoga specjalnego należy:</text:p>
              </text:list-item>
            </text:list>
            <text:list xml:id="list503545930" text:style-name="L73">
              <text:list-item>
                <text:p text:style-name="P275">prowadzenie wspólnie z <text:s/>nauczycielami przedszkola zajęć edukacyjnych;</text:p>
              </text:list-item>
              <text:list-item>
                <text:p text:style-name="P275"><text:s/>realizacja wspólnie z innymi nauczycielami i ze specjalistami zintegrowanych działań <text:s/>i zajęć, określonych w indywidualnym programie edukacyjno-terapeutycznym;</text:p>
              </text:list-item>
              <text:list-item>
                <text:p text:style-name="P275">prowadzenie wspólnie z innymi nauczycielami i ze specjalistami pracy wychowawczej z dziećmi niepełnosprawnymi;</text:p>
              </text:list-item>
              <text:list-item>
                <text:p text:style-name="P275">w miarę potrzeb prowadzenie indywidualnych zajęć z dziećmi niepełnosprawnymi;</text:p>
              </text:list-item>
              <text:list-item>
                <text:p text:style-name="P275">udział, w miarę potrzeb, w zajęciach edukacyjnych prowadzonych przez nauczycieli oraz w zintegrowanych działaniach i zajęciach, określonych w programie IPET, realizowanych przez nauczycieli i specjalistów;</text:p>
              </text:list-item>
              <text:list-item>
                <text:p text:style-name="P275">pomoc nauczycielom prowadzącym zajęcia edukacyjne oraz nauczycielom i specjalistom realizującym zintegrowane działania i zajęcia, określone w programie, w doborze form i metod pracy z dziećmi niepełnosprawnymi.</text:p>
              </text:list-item>
            </text:list>
            <text:list xml:id="list223003273293230" text:style-name="L67">
              <text:list-item>
                <text:p text:style-name="P236"><text:span text:style-name="Domyślna_20_czcionka_20_akapitu"><text:span text:style-name="T6">Specjalista ma obowiązek planowania własnego rozwoju zawodowego - systematyczne podnoszenie swoich kompetencji zawodowych przez aktywne uczestnictwo w różnych</text:span></text:span><text:span text:style-name="Domyślna_20_czcionka_20_akapitu"><text:span text:style-name="T1"> formach doskonalenia zawodowego zgodnie z potrzebami przedszkola;</text:span></text:span></text:p>
              </text:list-item>
              <text:list-item>
                <text:p text:style-name="P230">Praca specjalistów oraz nauczycieli o specjalności pedagogika specjalna zatrudnionych do współorganizowania kształcenia specjalnego podlega ocenie <text:soft-page-break/>pracy wg odrębnych przepisów. </text:p>
              </text:list-item>
            </text:list>
            <text:p text:style-name="P68"/>
            <text:p text:style-name="P34">§ 30. <text:s/></text:p>
            <text:p text:style-name="P34">Pracownicy niepedagogiczni</text:p>
            <text:list xml:id="list3393603564" text:style-name="L74">
              <text:list-item>
                <text:p text:style-name="P130">W przedszkolu zatrudnieni są pracownicy administracji i obsługi. </text:p>
              </text:list-item>
              <text:list-item>
                <text:p text:style-name="P130">Podstawowym zadaniem pracowników niepedagogicznych jest zapewnienie sprawnego działania przedszkola jako instytucji publicznej, utrzymanie obiektu i jego otoczenia w ładzie i czystości. </text:p>
              </text:list-item>
              <text:list-item>
                <text:p text:style-name="P130">Wszyscy pracownicy są zobowiązani <text:s/>natychmiast reagować na:</text:p>
              </text:list-item>
            </text:list>
            <text:list xml:id="list2844615920" text:style-name="L75">
              <text:list-item>
                <text:p text:style-name="P161">wszelkie dostrzeżone sytuacje lub zachowania, stanowiące zagrożenie bezpieczeństwa dzieci;</text:p>
              </text:list-item>
              <text:list-item>
                <text:p text:style-name="P161">osoby postronne, przebywające na terenie Przedszkola i zawiadomić o tym dyrektora.</text:p>
              </text:list-item>
            </text:list>
            <text:list xml:id="list3044481059" text:style-name="L76">
              <text:list-item>
                <text:p text:style-name="P278">Szczegółowy zakres obowiązków pracowników niepedagogicznych ustala dyrektor Przedszkola. </text:p>
              </text:list-item>
              <text:list-item>
                <text:p text:style-name="P278">Stosunek pracy pracowników administracji i obsługi regulują odrębne przepisy. </text:p>
              </text:list-item>
              <text:list-item>
                <text:p text:style-name="P279"><text:span text:style-name="Domyślna_20_czcionka_20_akapitu"><text:span text:style-name="T9">Obowiązki pracowników niepedagogicznych:</text:span></text:span></text:p>
              </text:list-item>
            </text:list>
            <text:p text:style-name="P30"/>
            <text:list xml:id="list16070331" text:style-name="L77">
              <text:list-item>
                <text:p text:style-name="P162">Pomoc <text:s text:c="2"/>nauczyciela</text:p>
              </text:list-item>
            </text:list>
            <text:list xml:id="list1135669767" text:style-name="L78">
              <text:list-item>
                <text:p text:style-name="P179">Podlega bezpośrednio dyrektorowi;</text:p>
              </text:list-item>
              <text:list-item>
                <text:p text:style-name="P179">Współpracuje z nauczycielem w zapewnieniu dzieciom opieki i bezpieczeństwa <text:s/>oraz pomaga nauczycielowi w realizacji zadań statutowych i programowych, w tym:</text:p>
              </text:list-item>
            </text:list>
            <text:list xml:id="list102504635" text:style-name="L79">
              <text:list-item>
                <text:p text:style-name="P181">bierze udział w przygotowywaniu pomocy do zajęć i <text:s/>dekorowaniu sal,</text:p>
              </text:list-item>
              <text:list-item>
                <text:p text:style-name="P181">pomaga dzieciom w rozbieraniu i ubieraniu się przed ćwiczeniami gimnastycznymi i wyjściem <text:s/>na spacer,</text:p>
              </text:list-item>
              <text:list-item>
                <text:p text:style-name="P181"> sprząta po dzieciach mających problemy z kontrolą czynności fizjologicznych, w nagłych rozstrojach zdrowotnych itp.,</text:p>
              </text:list-item>
              <text:list-item>
                <text:p text:style-name="P181"> pomaga przy karmieniu dzieci słabo jedzących,</text:p>
              </text:list-item>
              <text:list-item>
                <text:p text:style-name="P181"> pomaga w innych sytuacjach tego wymagających,</text:p>
              </text:list-item>
              <text:list-item>
                <text:p text:style-name="P181">ponosi  odpowiedzialność za podopiecznych w chwilach krótkotrwałych nieobecności nauczycielek <text:s/>np. pobytu w toalecie, itp.</text:p>
              </text:list-item>
            </text:list>
            <text:list xml:id="list1521263419" text:style-name="L80">
              <text:list-item>
                <text:p text:style-name="P168">pomaga w opiece podczas spacerów i wycieczek,</text:p>
              </text:list-item>
              <text:list-item>
                <text:p text:style-name="P168">sprząta po dzieciach mających problemy z kontrolą czynności fizjologicznych, w nagłych rozstrojach zdrowotnych,</text:p>
              </text:list-item>
              <text:list-item>
                <text:p text:style-name="P168">pomaga w innych sytuacjach tego wymagających,</text:p>
              </text:list-item>
            </text:list>
            <text:p text:style-name="P21"><text:s text:c="2"/>c) <text:s text:c="3"/>W zakresie organizacji posiłków odpowiada za:</text:p>
            <text:list xml:id="list2754282451" text:style-name="L81">
              <text:list-item>
                <text:list>
                  <text:list-item>
                    <text:p text:style-name="P169">przynoszenie naczyń do sali przed posiłkiem,</text:p>
                  </text:list-item>
                  <text:list-item>
                    <text:p text:style-name="P169">rozdawanie <text:s/>(3 razy dziennie) właściwych porcji dzieciom, wg ilości określonych przez normy żywieniowe,</text:p>
                  </text:list-item>
                  <text:list-item>
                    <text:p text:style-name="P169">dbałość o estetyczne podawanie posiłków,</text:p>
                  </text:list-item>
                  <text:list-item>
                    <text:p text:style-name="P169">podawanie dzieciom napojów w ciągu dnia,</text:p>
                  </text:list-item>
                  <text:list-item>
                    <text:p text:style-name="P169">pomoc przy karmieniu dzieci słabo jedzących,</text:p>
                  </text:list-item>
                  <text:list-item>
                    <text:p text:style-name="P169">przestrzeganie zasad dobrej praktyki w zakresie higieny;</text:p>
                  </text:list-item>
                </text:list>
              </text:list-item>
            </text:list>
            <text:p text:style-name="P92"><text:soft-page-break/>d) W zakresie przestrzegania bezpieczeństwa i zasad higieny odpowiada za:</text:p>
            <text:list xml:id="list2116840018" text:style-name="L82">
              <text:list-item>
                <text:list>
                  <text:list-item>
                    <text:p text:style-name="P170">odpowiednie zabezpieczenie przed dziećmi produktów chemicznych pobranych do utrzymania czystości, oszczędne gospodarowanie nimi, zgodnie z opracowanymi procedurami,</text:p>
                  </text:list-item>
                  <text:list-item>
                    <text:p text:style-name="P170">właściwe reagowanie na niebezpieczne zachowania podopiecznych,</text:p>
                  </text:list-item>
                  <text:list-item>
                    <text:p text:style-name="P170">pomoc przy odprowadzaniu i przyprowadzaniu dzieci do i z sali,</text:p>
                  </text:list-item>
                  <text:list-item>
                    <text:p text:style-name="P170">zgłaszanie zwierzchnikowi wszelkich zagrożeń i uszkodzeń sprzętu,</text:p>
                  </text:list-item>
                  <text:list-item>
                    <text:p text:style-name="P170">monitorowanie obiektu pod kątem pojawiania się osób postronnych,</text:p>
                  </text:list-item>
                  <text:list-item>
                    <text:p text:style-name="P170">utrzymywanie rewirów wyznaczonych do sprzątania w należytej czystości.</text:p>
                  </text:list-item>
                </text:list>
              </text:list-item>
            </text:list>
            <text:p text:style-name="P93"/>
            <text:list xml:id="list223043093584234" text:continue-numbering="true" text:style-name="L82">
              <text:list-item>
                <text:p text:style-name="P139">Pomoc <text:s text:c="2"/>nauczyciela do dzieci z orzeczeniem o potrzebie kształcenia specjalnego</text:p>
              </text:list-item>
            </text:list>
            <text:list xml:id="list2910012208" text:style-name="L83">
              <text:list-item>
                <text:p text:style-name="P134">Podlega bezpośrednio dyrektorowi <text:s/>i <text:s/>realizuje zadania <text:s/>tylko i wyłącznie </text:p>
              </text:list-item>
            </text:list>
            <text:p text:style-name="P98">dotyczące sprawowania opieki nad <text:s/>dzieckiem, w godzinach jego pobytu w przedszkolu.</text:p>
            <text:list xml:id="list223003462293622" text:style-name="L78">
              <text:list-item>
                <text:p text:style-name="P135">Ściśle współpracuje z nauczycielem w zapewnieniu dziecku opieki i bezpieczeństwa <text:s/>oraz pomaga nauczycielowi w realizacji zadań statutowych i programowych, w tym:</text:p>
              </text:list-item>
            </text:list>
            <text:p text:style-name="P19"/>
            <text:list xml:id="list15799657" text:style-name="L84">
              <text:list-item>
                <text:p text:style-name="P182">pomaga dziecku podczas zajęć zorganizowanych przez nauczyciela prowadzącego i <text:s/>nauczycieli specjalistów,</text:p>
              </text:list-item>
              <text:list-item>
                <text:p text:style-name="P182">pomaga dziecku w rozbieraniu i ubieraniu się przed ćwiczeniami gimnastycznymi i wyjściem <text:s/>na spacer,</text:p>
              </text:list-item>
              <text:list-item>
                <text:p text:style-name="P182">sprząta po dziecku mających problemy z kontrolą czynności fizjologicznych, w nagłych rozstrojach zdrowotnych itp.,</text:p>
              </text:list-item>
              <text:list-item>
                <text:p text:style-name="P182">pomaga przy karmieniu dziecka słabo jedzącego,</text:p>
              </text:list-item>
              <text:list-item>
                <text:p text:style-name="P182"> pomaga <text:s/>dziecku w innych sytuacjach tego wymagających,</text:p>
              </text:list-item>
              <text:list-item>
                <text:p text:style-name="P182">ponosi  odpowiedzialność za podopiecznego w chwilach krótkotrwałych nieobecności nauczycielek <text:s/>np. pobytu w toalecie, </text:p>
              </text:list-item>
              <text:list-item>
                <text:p text:style-name="P182">ponosi odpowiedzialność za bezpieczeństwo dziecka <text:s/>podczas <text:s/>wyjść z nim <text:s text:c="2"/>do pokoju terapeutycznego, na salę gimnastyczną na zajęcia terapeutyczne </text:p>
              </text:list-item>
              <text:list-item>
                <text:p text:style-name="P182">ponosi odpowiedzialność podczas <text:s/>podczas krótkich spacerów po korytarzach przedszkolnych, mających na celu wyciszenie dziecka.</text:p>
              </text:list-item>
            </text:list>
            <text:list xml:id="list223001566780242" text:style-name="L78">
              <text:list-item>
                <text:p text:style-name="P177">Po odebraniu dziecka z przedszkola przez rodziców, lub osób upoważnionych do odbioru pomoc nauczyciela wykonuje inne zadania zlecone przez dyrektora są to:</text:p>
              </text:list-item>
            </text:list>
            <text:list xml:id="list223002543881413" text:style-name="L84">
              <text:list-item>
                <text:p text:style-name="P182">pełnienie dyżurów w szatni dla dzieci,</text:p>
              </text:list-item>
              <text:list-item>
                <text:p text:style-name="P182">rozdanie podwieczorku na poszczególne oddziały przedszkolne,</text:p>
              </text:list-item>
              <text:list-item>
                <text:p text:style-name="P182">pomaganie przy zmywaniu naczyń stołowych po obiedzie i podwieczorku,</text:p>
              </text:list-item>
              <text:list-item>
                <text:p text:style-name="P182">pomaganie nauczycielowi <text:s/>w oddziale przedszkolnym dzieci 3 letnich,</text:p>
              </text:list-item>
              <text:list-item>
                <text:p text:style-name="P182">pełnienie doraźnych zastępstw za innych pracowników obsługi, którzy są <text:s/>nieobecni w pracy.</text:p>
              </text:list-item>
            </text:list>
            <text:p text:style-name="P14"/>
            <text:list xml:id="list223002758635583" text:style-name="L82">
              <text:list-item>
                <text:p text:style-name="P211">Intendent</text:p>
              </text:list-item>
            </text:list>
            <text:list xml:id="list2453585618" text:style-name="L85">
              <text:list-item>
                <text:p text:style-name="P212">Stanowisko podlega bezpośrednio dyrektorowi;</text:p>
              </text:list-item>
              <text:list-item>
                <text:p text:style-name="P213"><text:soft-page-break/><text:span text:style-name="Domyślna_20_czcionka_20_akapitu"><text:span text:style-name="T28">Wykonuje prace związane z obiegiem pieniędzy a w szczególności pobiera z kasy zaliczkę do dokonywania zakupów i rozlicza ja w ciągu 7 dni;</text:span></text:span></text:p>
              </text:list-item>
              <text:list-item>
                <text:p text:style-name="P174">Wykonuje czynności dotyczące gospodarki materiałowo – magazynowej;</text:p>
              </text:list-item>
              <text:list-item>
                <text:p text:style-name="P174">Nadzoruje <text:s/>i organizuje <text:s/>żywienie dzieci i personelu;</text:p>
              </text:list-item>
              <text:list-item>
                <text:p text:style-name="P174">Prowadzi dokumentację i przestrzega zasad dobrej praktyki,</text:p>
              </text:list-item>
              <text:list-item>
                <text:p text:style-name="P174">Przestrzeganie przepisów bhp i ppoż..</text:p>
              </text:list-item>
            </text:list>
            <text:p text:style-name="P99"/>
            <text:list xml:id="list223002512447860" text:style-name="L82">
              <text:list-item>
                <text:p text:style-name="P140">Szef kuchni</text:p>
              </text:list-item>
            </text:list>
            <text:p text:style-name="P94"><text:span text:style-name="Domyślna_20_czcionka_20_akapitu"><text:span text:style-name="T29"><text:s text:c="16"/>a) <text:s text:c="6"/></text:span></text:span>Podlega bezpośrednio dyrektorowi i współpracuje z intendentem.</text:p>
            <text:p text:style-name="P94"><text:s text:c="16"/>b) <text:s text:c="6"/>Jest bezpośrednim zwierzchnikiem pracowników kuchni.</text:p>
            <text:p text:style-name="P94"><text:s text:c="16"/>c) <text:s text:c="6"/>Zakres obowiązków i <text:s/>odpowiedzialności:</text:p>
            <text:list xml:id="list2197594192" text:style-name="L86">
              <text:list-item>
                <text:p text:style-name="P261">udział w planowaniu posiłków dla dzieci i ich wykonywanie,</text:p>
              </text:list-item>
              <text:list-item>
                <text:p text:style-name="P261">właściwy przydział obowiązków pomiędzy pracownikami kuchni,</text:p>
              </text:list-item>
              <text:list-item>
                <text:p text:style-name="P261">codzienne pobieranie produktów z magazynu do sporządzenia posiłków wg norm</text:p>
              </text:list-item>
              <text:list-item>
                <text:p text:style-name="P261">odpowiednie zabezpieczanie ich przed obróbką,</text:p>
              </text:list-item>
              <text:list-item>
                <text:p text:style-name="P261">przestrzeganie właściwego podziału pracy w kuchni i nadzoru nad jej wykonaniem,</text:p>
              </text:list-item>
              <text:list-item>
                <text:p text:style-name="P261">przestrzeganie dyscypliny pracy, zasad technologii i estetyki oraz zasad higieniczno – sanitarnych i przepisów bhp, ppoż,</text:p>
              </text:list-item>
              <text:list-item>
                <text:p text:style-name="P261">natychmiastowe zgłaszanie dyrektorowi wszystkich usterek i nieprawidłowości, występujących na zapleczu kuchennym stanowiących zagrożenie zdrowia i bezpieczeństwa;</text:p>
              </text:list-item>
              <text:list-item>
                <text:p text:style-name="P261">dbanie o najwyższą jakość i smak posiłków,</text:p>
              </text:list-item>
              <text:list-item>
                <text:p text:style-name="P261">wydawanie posiłków o wyznaczonych godzinach,</text:p>
              </text:list-item>
              <text:list-item>
                <text:p text:style-name="P261">właściwe porcjowanie posiłków zgodnie z przewidzianymi normami i zgodne z podanym stanem dzieci i personelu do żywienia w danym dniu,</text:p>
              </text:list-item>
              <text:list-item>
                <text:p text:style-name="P261">zgodność kaloryczną przygotowywanych potraw z ich zaplanowaną wartością,</text:p>
              </text:list-item>
              <text:list-item>
                <text:p text:style-name="P261">przestrzeganie czystości sprzętu, narzędzi oraz w pomieszczeniach kuchennych zgodnie z instrukcjami dobrej praktyki higienicznej,</text:p>
              </text:list-item>
              <text:list-item>
                <text:p text:style-name="P262"><text:span text:style-name="Domyślna_20_czcionka_20_akapitu"><text:span text:style-name="T6">prowadzenie wspólnie z intendentka <text:s/>dokumentacji dotyczącej zasad HCCP. </text:span></text:span></text:p>
              </text:list-item>
              <text:list-item>
                <text:p text:style-name="P261">przestrzeganie właściwego wyglądu osobistego podczas pracy.</text:p>
              </text:list-item>
            </text:list>
            <text:p text:style-name="P31"/>
            <text:list xml:id="list223002930961999" text:style-name="L82">
              <text:list-item>
                <text:p text:style-name="P214">Kucharz</text:p>
              </text:list-item>
            </text:list>
            <text:list xml:id="list674397108" text:style-name="L87">
              <text:list-item>
                <text:p text:style-name="P175">Podlega bezpośrednio dyrektorowi i współpracuje z szefem kuchni;</text:p>
              </text:list-item>
            </text:list>
            <text:p text:style-name="P100">b) <text:s text:c="5"/>Zakres obowiązków i odpowiedzialności:</text:p>
            <text:list xml:id="list223002795235532" text:style-name="L86">
              <text:list-item>
                <text:p text:style-name="P258">codzienne sporządzenie posiłków wg norm,</text:p>
              </text:list-item>
              <text:list-item>
                <text:p text:style-name="P258">odpowiednie zabezpieczanie ich przed obróbką,</text:p>
              </text:list-item>
              <text:list-item>
                <text:p text:style-name="P258">przestrzeganie dyscypliny pracy, zasad technologii i estetyki oraz zasad higieniczno – sanitarnych i przepisów bhp, ppoż,</text:p>
              </text:list-item>
              <text:list-item>
                <text:p text:style-name="P258">natychmiastowe zgłaszanie szefowi kuchni lub dyrektorowi wszystkich usterek i nieprawidłowości występujących na zapleczu kuchennym stanowiących zagrożenie zdrowia i bezpieczeństwa,</text:p>
              </text:list-item>
              <text:list-item>
                <text:p text:style-name="P258">dbanie o najwyższą jakość i smak posiłków,</text:p>
              </text:list-item>
              <text:list-item>
                <text:p text:style-name="P258">wydawanie posiłków o wyznaczonych godzinach,</text:p>
              </text:list-item>
              <text:list-item>
                <text:p text:style-name="P258"><text:soft-page-break/>ścisłe przestrzeganie receptur przygotowywanych posiłków,</text:p>
              </text:list-item>
              <text:list-item>
                <text:p text:style-name="P258">racjonalne wykorzystanie produktów w przygotowywaniu posiłków,</text:p>
              </text:list-item>
              <text:list-item>
                <text:p text:style-name="P258">właściwe porcjowanie posiłków zgodnie z przewidzianymi normami i zgodne z podanym stanem dzieci i personelu do żywienia w danym dniu,</text:p>
              </text:list-item>
              <text:list-item>
                <text:p text:style-name="P258">zgodność kaloryczną przygotowywanych potraw z ich zaplanowaną wartością,</text:p>
              </text:list-item>
              <text:list-item>
                <text:p text:style-name="P258">dbałość o stan powierzonego sprzętu i narzędzi,</text:p>
              </text:list-item>
              <text:list-item>
                <text:p text:style-name="P263"><text:span text:style-name="Domyślna_20_czcionka_20_akapitu"><text:span text:style-name="T6">przestrzeganie czystości sprzętu, narzędzi oraz w pomieszczeniach kuchennych zgodnie z</text:span></text:span><text:span text:style-name="Domyślna_20_czcionka_20_akapitu"><text:span text:style-name="T1"> instrukcjami dobrej praktyki higienicznej,</text:span></text:span></text:p>
              </text:list-item>
              <text:list-item>
                <text:p text:style-name="P258">przestrzeganie właściwego wyglądu osobistego podczas pracy,</text:p>
              </text:list-item>
              <text:list-item>
                <text:p text:style-name="P263"><text:span text:style-name="Domyślna_20_czcionka_20_akapitu"><text:span text:style-name="T6">prowadzenie dokumentacji dotyczącej zasad HCCP.</text:span></text:span></text:p>
              </text:list-item>
            </text:list>
            <text:p text:style-name="P87"/>
            <text:list xml:id="list223001657991254" text:style-name="L82">
              <text:list-item>
                <text:p text:style-name="P324">Pomoc kuchenna</text:p>
              </text:list-item>
            </text:list>
            <text:list xml:id="list1270206942" text:style-name="L88">
              <text:list-item>
                <text:p text:style-name="P325">Stanowisko podlega dyrektorowi i bezpośrednio kucharzowi,</text:p>
              </text:list-item>
              <text:list-item>
                <text:p text:style-name="P325">Zakres czynności służbowych i odpowiedzialności: </text:p>
              </text:list-item>
            </text:list>
            <text:p text:style-name="P101"/>
            <text:list xml:id="list1129663919" text:style-name="L89">
              <text:list-item>
                <text:p text:style-name="P259">obróbka wstępna warzyw i owoców oraz wszelkich surowców do produkcji posiłków, tj. mycie, obieranie, czyszczenie,</text:p>
              </text:list-item>
              <text:list-item>
                <text:p text:style-name="P259">odpowiednie zabezpieczanie produktów przed i podczas obróbki.</text:p>
              </text:list-item>
              <text:list-item>
                <text:p text:style-name="P264"><text:span text:style-name="Domyślna_20_czcionka_20_akapitu"><text:span text:style-name="T6">oszczędne gospodarowanie wydanymi produktami</text:span></text:span><text:span text:style-name="Domyślna_20_czcionka_20_akapitu"><text:span text:style-name="T12">,</text:span></text:span></text:p>
              </text:list-item>
              <text:list-item>
                <text:p text:style-name="P259">rozdrabnianie warzyw i owoców i innych surowców z uwzględnieniem wymogów technologii i instrukcji wykorzystywanych maszyn gastronomicznych,</text:p>
              </text:list-item>
              <text:list-item>
                <text:p text:style-name="P259">przygotowywanie potraw zgodnie z sugestiami kucharza,</text:p>
              </text:list-item>
              <text:list-item>
                <text:p text:style-name="P259">przestrzeganie dyscypliny pracy, zasad technologii i estetyki oraz zasad higieniczno – sanitarnych i przepisów bhp, ppoż.,</text:p>
              </text:list-item>
              <text:list-item>
                <text:p text:style-name="P259">natychmiastowe zgłaszanie kucharzowi lub szefowi kuchni wszystkich usterek, nieprawidłowości stanowiących zagrożenie zdrowia i bezpieczeństwa,</text:p>
              </text:list-item>
              <text:list-item>
                <text:p text:style-name="P259">danie o najwyższą jakość i smak posiłków,</text:p>
              </text:list-item>
              <text:list-item>
                <text:p text:style-name="P259">pomoc przy porcjowaniu posiłków,</text:p>
              </text:list-item>
              <text:list-item>
                <text:p text:style-name="P264"><text:span text:style-name="Domyślna_20_czcionka_20_akapitu"><text:span text:style-name="T6">pomoc przy wydawaniu posiłków o wyznaczonych godzinach,</text:span></text:span></text:p>
              </text:list-item>
              <text:list-item>
                <text:p text:style-name="P259">przestrzeganie receptur przygotowywanych posiłków,</text:p>
              </text:list-item>
              <text:list-item>
                <text:p text:style-name="P259">dbałość o stan wykorzystywanego sprzętu i narzędzi,</text:p>
              </text:list-item>
              <text:list-item>
                <text:p text:style-name="P264"><text:span text:style-name="Domyślna_20_czcionka_20_akapitu"><text:span text:style-name="T6">przestrzeganie czystości sprzętu, narzędzi oraz w pomieszczeniach kuchennych,</text:span></text:span></text:p>
              </text:list-item>
              <text:list-item>
                <text:p text:style-name="P259">mycie naczyń i sprzętu kuchennego,</text:p>
              </text:list-item>
              <text:list-item>
                <text:p text:style-name="P259">przestrzeganie właściwego wyglądu osobistego podczas pracy,</text:p>
              </text:list-item>
              <text:list-item>
                <text:p text:style-name="P265"><text:span text:style-name="Domyślna_20_czcionka_20_akapitu"><text:span text:style-name="T6">doraźne zastępowanie kucharza, lub szefa kuchni w przypadku jego nieobecności. <text:s/></text:span></text:span></text:p>
              </text:list-item>
            </text:list>
            <text:p text:style-name="P88"/>
            <text:list xml:id="list223002866066417" text:style-name="L82">
              <text:list-item>
                <text:p text:style-name="P214">Woźny/konserwator</text:p>
              </text:list-item>
            </text:list>
            <text:list xml:id="list2098710344" text:style-name="L90">
              <text:list-item>
                <text:p text:style-name="P176">Podlega bezpośrednio dyrektorowi;</text:p>
              </text:list-item>
              <text:list-item>
                <text:p text:style-name="P176">Zakres odpowiedzialności i obowiązki:</text:p>
              </text:list-item>
            </text:list>
            <text:p text:style-name="P15"><text:span text:style-name="Domyślna_20_czcionka_20_akapitu"><text:span text:style-name="T17"><text:s text:c="15"/>- <text:s text:c="3"/></text:span></text:span><text:span text:style-name="Domyślna_20_czcionka_20_akapitu"><text:span text:style-name="T6">pilnowanie mienia przedszkolnego,</text:span></text:span></text:p>
            <text:list xml:id="list2911397505" text:style-name="L91">
              <text:list-item>
                <text:p text:style-name="P171">dokonywanie bieżących <text:s/>drobnych napraw sprzętu i urządzeń na terenie budynku i ogrodu przedszkolnego,</text:p>
              </text:list-item>
              <text:list-item>
                <text:p text:style-name="P171"><text:soft-page-break/>dbanie o czystość i estetykę wokół budynku na daszkach ochronnych i na rabatach,</text:p>
              </text:list-item>
              <text:list-item>
                <text:p text:style-name="P171">alarmowanie odpowiednich służb oraz dyrektora w przypadku zaistnienia stanu zagrożenia zdrowia, życia lub mienia,</text:p>
              </text:list-item>
              <text:list-item>
                <text:p text:style-name="P171">wywieszanie flagi państwowej w dniach poprzedzających święta państwowe,</text:p>
              </text:list-item>
              <text:list-item>
                <text:p text:style-name="P171">przestrzeganie przepisów bhp i p. poż.,</text:p>
              </text:list-item>
              <text:list-item>
                <text:p text:style-name="P171">utrzymanie ładu i porządku w <text:s/>pomieszczeniach gospodarczych,</text:p>
              </text:list-item>
              <text:list-item>
                <text:p text:style-name="P171">monitorowanie i ostrzeganie przed niebezpieczeństwem lub pojawieniem się osób postronnych,</text:p>
              </text:list-item>
              <text:list-item>
                <text:p text:style-name="P171">przewóz obiadów do kuchni wydawki w budynku B Szkoły Podstawowej w Brzozie dla młodzieży szkolnej.</text:p>
              </text:list-item>
            </text:list>
            <text:p text:style-name="P95"/>
            <text:p text:style-name="P96"><text:s text:c="6"/>7) <text:s/>Pracownik do prac lekkich</text:p>
            <text:p text:style-name="P94"><text:s text:c="13"/>a) <text:s text:c="6"/>Podlega bezpośrednio dyrektorowi.</text:p>
            <text:p text:style-name="P97"><text:s text:c="13"/>b) <text:s text:c="6"/>Zakres odpowiedzialności i obowiązki:</text:p>
            <text:list xml:id="list223042711186698" text:continue-numbering="true" text:style-name="L91">
              <text:list-item>
                <text:p text:style-name="P173">dbanie o czystość i estetykę powierzonych do sprzątania pomieszczeń przedszkolnych w przedszkolu,</text:p>
              </text:list-item>
              <text:list-item>
                <text:p text:style-name="P172">sprzątanie stołówek szkolnych,</text:p>
              </text:list-item>
              <text:list-item>
                <text:p text:style-name="P172">pranie ręczników, firan i odzieży ochronnej pracowników obsługi,</text:p>
              </text:list-item>
              <text:list-item>
                <text:p text:style-name="P172">przyprowadzanie i odprowadzanie dzieci dojeżdżających,</text:p>
              </text:list-item>
              <text:list-item>
                <text:p text:style-name="P172">doraźna pomoc w oddziałach dzieci młodszych przy posiłkach, </text:p>
              </text:list-item>
              <text:list-item>
                <text:p text:style-name="P172">doraźne dyżury w szatni,</text:p>
              </text:list-item>
              <text:list-item>
                <text:p text:style-name="P171">przestrzeganie przepisów bhp i p. poż.</text:p>
              </text:list-item>
            </text:list>
            <text:h text:style-name="P215" text:outline-level="7"/>
            <text:list xml:id="list223003222658402" text:style-name="L82">
              <text:list-item>
                <text:p text:style-name="P214">Sekretarka</text:p>
              </text:list-item>
            </text:list>
            <text:list xml:id="list1459940506" text:style-name="L92">
              <text:list-item>
                <text:p text:style-name="P180"><text:span text:style-name="Domyślna_20_czcionka_20_akapitu"><text:span text:style-name="T6">Stanowisko podlega dyrektorowi przedszkola</text:span></text:span></text:p>
              </text:list-item>
              <text:list-item>
                <text:p text:style-name="P180"><text:span text:style-name="Domyślna_20_czcionka_20_akapitu"><text:span text:style-name="T6">Zakres odpowiedzialności i obowiązki:</text:span></text:span></text:p>
              </text:list-item>
            </text:list>
            <text:list xml:id="list223001503825559" text:style-name="L91">
              <text:list-item>
                <text:p text:style-name="P171">przestrzeganie przepisów bhp i p. poż.</text:p>
              </text:list-item>
              <text:list-item>
                <text:p text:style-name="P171">zakłada i aktualizuje akta osobowe wszystkich pracowników przedszkola , <text:s/>dba o ich pełną dokumentację,</text:p>
              </text:list-item>
              <text:list-item>
                <text:p text:style-name="P171">prowadzi ewidencję pracowników,</text:p>
              </text:list-item>
              <text:list-item>
                <text:p text:style-name="P171">prowadzi ewidencję urlopów,</text:p>
              </text:list-item>
              <text:list-item>
                <text:p text:style-name="P171">przygotowuje listy obecności,</text:p>
              </text:list-item>
              <text:list-item>
                <text:p text:style-name="P171">prowadzi roczne karty obecności w pracy,</text:p>
              </text:list-item>
              <text:list-item>
                <text:p text:style-name="P171">prowadzi archiwum zakładowe,</text:p>
              </text:list-item>
              <text:list-item>
                <text:p text:style-name="P171">prowadzi dokumentację zamówień publicznych,</text:p>
              </text:list-item>
              <text:list-item>
                <text:p text:style-name="P171">przygotowuje umowy na wykonanie usług dla przedszkola,</text:p>
              </text:list-item>
              <text:list-item>
                <text:p text:style-name="P171">realizuje inne zadania zlecone dyrektora. </text:p>
              </text:list-item>
            </text:list>
            <text:p text:style-name="P11"/>
            <text:p text:style-name="P16">ROZDZIAŁ X</text:p>
            <text:p text:style-name="P16">WYCHOWANKOWIE PRZEDSZKOLA</text:p>
            <text:p text:style-name="P41"/>
            <text:p text:style-name="P34">§ 31. <text:s/></text:p>
            <text:p text:style-name="P34">Wiek dziecka a pobyt w przedszkolu</text:p>
            <text:list xml:id="list401876547" text:style-name="L93">
              <text:list-item>
                <text:p text:style-name="P148"><text:soft-page-break/>Przedszkole przyjmuje dzieci w wieku od 3 - 6 lat. </text:p>
              </text:list-item>
              <text:list-item>
                <text:p text:style-name="P148">Dziecko może przebywać w przedszkolu <text:s/>od początku roku szkolnego w roku kalendarzowym, w którym <text:s/>kończy 3 lata, do końca roku szkolnego w roku kalendarzowym, w którym dziecko kończy 7 lat.</text:p>
              </text:list-item>
              <text:list-item>
                <text:p text:style-name="P148">W przypadku dzieci posiadających orzeczenie o potrzebie kształcenia specjalnego wychowaniem przedszkolnym może być objęte dziecko w wieku powyżej 7 lat, nie dłużej jednak niż do końca roku szkolnego w roku kalendarzowym, w którym dziecko kończy 9 lat.</text:p>
              </text:list-item>
              <text:list-item>
                <text:p text:style-name="P148">W szczególnie uzasadnionych przypadkach wychowaniem przedszkolnym może także zostać objęte dziecko, które ukończyło 2,5 roku.</text:p>
              </text:list-item>
              <text:list-item>
                <text:p text:style-name="P148">Dzieci w wieku 6 l jest objęte <text:s/>obowiązkowym rocznym przygotowaniem <text:s/>przedszkolnym.</text:p>
              </text:list-item>
              <text:list-item>
                <text:p text:style-name="P148">Dziecko, któremu odroczono realizację obowiązku szkolnego, może uczęszczać do <text:s/>przedszkola dodatkowo nie dłużej niż jeden rok. W tym przypadku rodzice są zobowiązani dostarczyć odroczenie od obowiązku szkolnego wydane przez dyrektora szkoły w obwodzie której mieszka dziecko.</text:p>
              </text:list-item>
              <text:list-item>
                <text:p text:style-name="P148"><text:span text:style-name="Domyślna_20_czcionka_20_akapitu"><text:span text:style-name="T30">Dyrektor przedszkola jest obowiązany powiadomić dyrektora szkoły obwodu, w którym dziecko mieszka o spełnianiu przez dziecko rocznego przygotowania przedszkolnego w przedszkolu oraz o zmianach w tym zakresie. Formą powiadomienia jest pisemny wykaz dzieci sporządzony i przekazany do 30 września każdego roku szkolnego.</text:span></text:span></text:p>
              </text:list-item>
              <text:list-item>
                <text:p text:style-name="P148"><text:span text:style-name="Domyślna_20_czcionka_20_akapitu"><text:span text:style-name="T30">Dyrektor przedszkola jest zobowiązany do wydania każdemu dziecku spełniającemu obowiązek rocznego przygotowania przedszkolnego „zaświadczenia o spełnianiu obowiązku rocznego przygotowania przedszkolnego”. Zaświadczenie wydaje się na wniosek rodziców. Wzór zaświadczenia określają odrębne przepisy.</text:span></text:span></text:p>
              </text:list-item>
              <text:list-item>
                <text:p text:style-name="P148"><text:span text:style-name="Domyślna_20_czcionka_20_akapitu"><text:span text:style-name="T30">Dyrektor przedszkola jest zobowiązany do wydania każdemu dziecku niepełnosprawnemu uczęszczającemu do przedszkola legitymacji przedszkolnej dziecka niepełnosprawnego lub e- legitymacje dziecka niepełnosprawnego. Wzory tych dokumentów określają odrębne przepisy.</text:span></text:span></text:p>
              </text:list-item>
              <text:list-item>
                <text:p text:style-name="P148"><text:span text:style-name="Domyślna_20_czcionka_20_akapitu"><text:span text:style-name="T30">Dyrektor przedszkola prowadzi rejestry wydanych zaświadczeń o spełnianiu obowiązku przedszkolnego przez dzieci uczęszczające do przedszkola, legitymacji przedszkolnych dzieci niepełnosprawnych, e- legitymacji dzieci niepełnosprawnych. Są to druki ścisłego zarachowania.</text:span></text:span></text:p>
              </text:list-item>
            </text:list>
            <text:p text:style-name="P9">§ 32. </text:p>
            <text:p text:style-name="P9">Prawa i obowiązki dzieci</text:p>
            <text:list xml:id="list965323047" text:style-name="L94">
              <text:list-item>
                <text:p text:style-name="P281">W przedszkolu przestrzegana jest konwencja o prawach dziecka. Przedszkole uznaje, iż dziecko wymaga specjalnej opieki i ochrony. Ma ono niepodważalne prawa, które mają mu zapewnić odpowiednie warunki życia, rozwój <text:soft-page-break/>osobowości i samorealizacji. </text:p>
              </text:list-item>
              <text:list-item>
                <text:p text:style-name="P281">Dzieci mają prawo do: </text:p>
              </text:list-item>
            </text:list>
            <text:list xml:id="list4122414528" text:style-name="L95">
              <text:list-item>
                <text:list>
                  <text:list-item>
                    <text:p text:style-name="P282">opieki i pomocy ze strony dorosłych,</text:p>
                  </text:list-item>
                  <text:list-item>
                    <text:p text:style-name="P282">bezpiecznych i <text:s text:c="2"/>higienicznych warunków,</text:p>
                  </text:list-item>
                  <text:list-item>
                    <text:p text:style-name="P282">korzystania z posiłków i zaspokajania łaknienia,</text:p>
                  </text:list-item>
                  <text:list-item>
                    <text:p text:style-name="P282">poszanowania ich godności osobistej i nietykalności,</text:p>
                  </text:list-item>
                  <text:list-item>
                    <text:p text:style-name="P282">akceptacji i szacunku,</text:p>
                  </text:list-item>
                  <text:list-item>
                    <text:p text:style-name="P282">zabawy jako podstawowej formy aktywności,</text:p>
                  </text:list-item>
                  <text:list-item>
                    <text:p text:style-name="P282">właściwie zorganizowanego procesu opieki, wychowania oraz nauczania-uczenia się zgodnie indywidualnymi potrzebami i możliwościami; </text:p>
                  </text:list-item>
                  <text:list-item>
                    <text:p text:style-name="P282">wyrażania własnych myśli, pragnień i potrzeb,</text:p>
                  </text:list-item>
                  <text:list-item>
                    <text:p text:style-name="P282">aktywności i wyrażania swoich inwencji twórczych,</text:p>
                  </text:list-item>
                  <text:list-item>
                    <text:p text:style-name="P282">bezkonfliktowego rozwiązywania problemów,</text:p>
                  </text:list-item>
                  <text:list-item>
                    <text:p text:style-name="P282">pozytywnego wzmacniania przez dorosłych,</text:p>
                  </text:list-item>
                  <text:list-item>
                    <text:p text:style-name="P282">spokoju i wypoczynku,</text:p>
                  </text:list-item>
                  <text:list-item>
                    <text:p text:style-name="P282">ochrony przed wszelkimi formami wyrażania przemocy fizycznej bądź psychicznej,</text:p>
                  </text:list-item>
                  <text:list-item>
                    <text:p text:style-name="P282">życzliwego i podmiotowego traktowania w procesie wspomagania rozwoju i edukacji,</text:p>
                  </text:list-item>
                  <text:list-item>
                    <text:p text:style-name="P282">korzystania z pomocy psychologiczno-pedagogicznej,</text:p>
                  </text:list-item>
                  <text:list-item>
                    <text:p text:style-name="P282">jasnego przekazu komunikatów i oczekiwań oraz czytelnych zasad.</text:p>
                  </text:list-item>
                </text:list>
              </text:list-item>
            </text:list>
            <text:list xml:id="list223003421186621" text:style-name="L94">
              <text:list-item>
                <text:p text:style-name="P283">W przedszkolu nie wolno stosować wobec dzieci żadnych zabiegów lekarskich bez zgody ich rodziców, poza nagłymi przypadkami bezpośrednio ratującymi życie dziecka.</text:p>
              </text:list-item>
              <text:list-item>
                <text:p text:style-name="P283">Przedszkole pomaga zrozumieć, że funkcjonowanie w grupie przedszkolnej to nie tylko prawa, ale obowiązki. Dzieci mają obowiązek:</text:p>
              </text:list-item>
            </text:list>
            <text:list xml:id="list2283987161" text:style-name="L96">
              <text:list-item>
                <text:p text:style-name="P284">przestrzegać zawartych umów dotyczących sposobu zachowania, w tym zasad bezpieczeństwa;</text:p>
              </text:list-item>
              <text:list-item>
                <text:p text:style-name="P284">słuchać i reagować na polecenia nauczyciela,</text:p>
              </text:list-item>
              <text:list-item>
                <text:p text:style-name="P284">szanować mienie przedszkola,</text:p>
              </text:list-item>
              <text:list-item>
                <text:p text:style-name="P284">zachowywać porządek i czystość,</text:p>
              </text:list-item>
              <text:list-item>
                <text:p text:style-name="P284">zgodnie współdziałać w zespole,</text:p>
              </text:list-item>
              <text:list-item>
                <text:p text:style-name="P284"><text:soft-page-break/>szanować prawa innych, w tym do zabawy;</text:p>
              </text:list-item>
              <text:list-item>
                <text:p text:style-name="P284">szanować wytwory pracy innych,</text:p>
              </text:list-item>
              <text:list-item>
                <text:p text:style-name="P284">stosować formy grzecznościowe,</text:p>
              </text:list-item>
              <text:list-item>
                <text:p text:style-name="P284">akceptować indywidualność każdego dziecka,</text:p>
              </text:list-item>
              <text:list-item>
                <text:p text:style-name="P284">przestrzegać zakazu opuszczania sali bez zgody nauczyciela lub innych osób dorosłych,</text:p>
              </text:list-item>
              <text:list-item>
                <text:p text:style-name="P284">polubownie rozwiązywać konflikty,</text:p>
              </text:list-item>
              <text:list-item>
                <text:p text:style-name="P284">dbać o swój wygląd,</text:p>
              </text:list-item>
              <text:list-item>
                <text:p text:style-name="P285">informować nauczyciela o oczekiwaniach, potrzebach, problemach i niebezpieczeństwach;</text:p>
              </text:list-item>
            </text:list>
            <text:p text:style-name="P102"/>
            <text:p text:style-name="P103">§ 33. <text:s/></text:p>
            <text:p text:style-name="P104"><text:span text:style-name="Domyślna_20_czcionka_20_akapitu"><text:span text:style-name="T2">System motywowania do zachowań pożądanych</text:span></text:span></text:p>
            <text:list xml:id="list2850204713" text:style-name="L97">
              <text:list-item>
                <text:p text:style-name="P286">W przedszkolu określono, <text:s/>co jest dozwolone, a czego nie wolno. Jednym ze stosowanych środków wychowania są nagrody społeczne i rzeczowe. </text:p>
              </text:list-item>
            </text:list>
            <text:list xml:id="list152254784" text:style-name="L98">
              <text:list-item>
                <text:p text:style-name="P241">Nagrody:</text:p>
              </text:list-item>
            </text:list>
            <text:list xml:id="list3728293094" text:style-name="L99">
              <text:list-item>
                <text:p text:style-name="P287">pochwala indywidualna,</text:p>
              </text:list-item>
              <text:list-item>
                <text:p text:style-name="P287">pochwala wobec grupy,</text:p>
              </text:list-item>
              <text:list-item>
                <text:p text:style-name="P287">pochwala przed rodzicami,</text:p>
              </text:list-item>
              <text:list-item>
                <text:p text:style-name="P287">dostęp do atrakcyjnej zabawki,</text:p>
              </text:list-item>
              <text:list-item>
                <text:p text:style-name="P287">dyplom uznania,</text:p>
              </text:list-item>
              <text:list-item>
                <text:p text:style-name="P287">drobne nagrody rzeczowe,</text:p>
              </text:list-item>
              <text:list-item>
                <text:p text:style-name="P287">przewodzenie w zabawie,</text:p>
              </text:list-item>
            </text:list>
            <text:list xml:id="list223003569559563" text:style-name="L98">
              <text:list-item>
                <text:p text:style-name="P241">Nagradzamy za:</text:p>
              </text:list-item>
            </text:list>
            <text:list xml:id="list3535555700" text:style-name="L100">
              <text:list-item>
                <text:p text:style-name="P288">stosowanie ustalonych zasad i umów,</text:p>
              </text:list-item>
              <text:list-item>
                <text:p text:style-name="P288">wysiłek włożony w wykonana prace,</text:p>
              </text:list-item>
              <text:list-item>
                <text:p text:style-name="P288">wywiązanie się z podjętych obowiązków,</text:p>
              </text:list-item>
              <text:list-item>
                <text:p text:style-name="P288">bezinteresowna pomoc innych,</text:p>
              </text:list-item>
              <text:list-item>
                <text:p text:style-name="P288">aktywny udział w pracach na rzecz grupy i przedszkola.</text:p>
              </text:list-item>
            </text:list>
            <text:list xml:id="list223002268943200" text:style-name="L97">
              <text:list-item>
                <text:p text:style-name="P202">Dzieci znają zasady dezaprobaty za nieprzestrzeganie ustaleń.</text:p>
              </text:list-item>
            </text:list>
            <text:list xml:id="list3622590042" text:style-name="L101">
              <text:list-item>
                <text:p text:style-name="P203">Konsekwencje złego zachowania:</text:p>
              </text:list-item>
            </text:list>
            <text:list xml:id="list4091755519" text:style-name="L102">
              <text:list-item>
                <text:p text:style-name="P289">upomnienie słowne indywidualne,</text:p>
              </text:list-item>
              <text:list-item>
                <text:p text:style-name="P289">upomnienie słowne wobec grupy,</text:p>
              </text:list-item>
              <text:list-item>
                <text:p text:style-name="P289">poinformowanie rodziców o przewinieniu,</text:p>
              </text:list-item>
              <text:list-item>
                <text:p text:style-name="P289">odsunięcie od zabawy,</text:p>
              </text:list-item>
              <text:list-item>
                <text:p text:style-name="P289">zastosowanie aktywności mającej na celu rozładowanie negatywnych emocji,</text:p>
              </text:list-item>
              <text:list-item>
                <text:p text:style-name="P289">rozmowa z dyrektorem,</text:p>
              </text:list-item>
            </text:list>
            <text:list xml:id="list223002705042994" text:style-name="L101">
              <text:list-item>
                <text:p text:style-name="P243">Konsekwencje stosowane są za:</text:p>
              </text:list-item>
            </text:list>
            <text:list xml:id="list1723621107" text:style-name="L103">
              <text:list-item>
                <text:p text:style-name="P290">nieprzestrzeganie ustalonych norm i zasad współżycia w grupie i przedszkolu,</text:p>
              </text:list-item>
              <text:list-item>
                <text:p text:style-name="P290">stwarzanie sytuacji zagrażających bezpieczeństwu i zdrowiu <text:soft-page-break/>własnemu i innych,</text:p>
              </text:list-item>
              <text:list-item>
                <text:p text:style-name="P290">zachowania agresywne,</text:p>
              </text:list-item>
              <text:list-item>
                <text:p text:style-name="P290">niszczenie wytworów pracy innych,</text:p>
              </text:list-item>
              <text:list-item>
                <text:p text:style-name="P290">celowe nie wywiązywanie się z podjętych obowiązków.</text:p>
              </text:list-item>
            </text:list>
            <text:p text:style-name="P105"/>
            <text:p text:style-name="P42">§ 34. </text:p>
            <text:p text:style-name="P42">Procedura dotycząca skreślania dziecka z listy wychowanków</text:p>
            <text:p text:style-name="P80"><text:tab/></text:p>
            <text:list xml:id="list596910070" text:style-name="L104">
              <text:list-item>
                <text:list>
                  <text:list-item>
                    <text:list>
                      <text:list-item>
                        <text:p text:style-name="P201">Dyrektor w porozumieniu z radą pedagogiczną (uchwała) może skreślić dziecko z listy przyjętych do przedszkola w przypadku:</text:p>
                      </text:list-item>
                    </text:list>
                  </text:list-item>
                </text:list>
              </text:list-item>
            </text:list>
            <text:list xml:id="list1434377530" text:style-name="L105">
              <text:list-item>
                <text:p text:style-name="P199">zalegania z należnymi opłatami za 1 miesiąc,</text:p>
              </text:list-item>
              <text:list-item>
                <text:p text:style-name="P196">powtarzającego się nieterminowego regulowania należności,</text:p>
              </text:list-item>
              <text:list-item>
                <text:p text:style-name="P196">nie uczęszczania dziecka do przedszkola bez uzasadnionej przyczyny co najmniej <text:s/>1 miesiąc<text:span text:style-name="Domyślna_20_czcionka_20_akapitu"><text:span text:style-name="T30">,</text:span></text:span></text:p>
              </text:list-item>
              <text:list-item>
                <text:p text:style-name="P199">w sytuacji, gdy w sposób szczególny narażone jest dobro innych dzieci;</text:p>
              </text:list-item>
              <text:list-item>
                <text:p text:style-name="P199">w przypadku częstego pozostawania dziecka w przedszkolu poza godzinami jego otwarcia,</text:p>
              </text:list-item>
            </text:list>
            <text:list xml:id="list1083262054" text:style-name="L106">
              <text:list-item>
                <text:p text:style-name="P193">Skreślenie dziecka na wniosek rodziców (prawnych opiekunów) nie wymaga uchwały rady pedagogicznej.</text:p>
              </text:list-item>
            </text:list>
            <text:p text:style-name="P89"/>
            <text:list xml:id="list223041200848923" text:continue-numbering="true" text:style-name="L106">
              <text:list-item>
                <text:p text:style-name="P193">Tryb postępowania w przypadku skreślenia z listy wychowanków w drodze uchwały rady pedagogicznej:</text:p>
              </text:list-item>
            </text:list>
            <text:list xml:id="list943835342" text:style-name="L107">
              <text:list-item>
                <text:list>
                  <text:list-item>
                    <text:list>
                      <text:list-item>
                        <text:p text:style-name="P197"><text:span text:style-name="Domyślna_20_czcionka_20_akapitu"><text:span text:style-name="T30">uzyskanie informacji o nieobecności dziecka lub innych przesłankach, które mogą być <text:s/>powodem skreślenia dziecka z listy wychowanków;</text:span></text:span></text:p>
                      </text:list-item>
                      <text:list-item>
                        <text:p text:style-name="P200">ustalenie przyczyn nieobecności lub analiza powodów, dla których dziecko nie powinno uczęszczać do przedszkola;</text:p>
                      </text:list-item>
                      <text:list-item>
                        <text:p text:style-name="P200">podjęcie uchwały o skreśleniu;</text:p>
                      </text:list-item>
                      <text:list-item>
                        <text:p text:style-name="P200">pisemne poinformowanie rodziców o skreśleniu z listy;</text:p>
                      </text:list-item>
                      <text:list-item>
                        <text:p text:style-name="P200">od decyzji o skreśleniu dziecka z listy wychowanków rodzicom przysługuje prawo do odwołania do rady pedagogicznej za pośrednictwem dyrektora w terminie 14 dni od pisemnego powiadomienia;</text:p>
                      </text:list-item>
                      <text:list-item>
                        <text:p text:style-name="P200">po ustalonym terminie odwoławczym dziecko skreśla się z listy wychowanków;</text:p>
                      </text:list-item>
                      <text:list-item>
                        <text:p text:style-name="P197"><text:span text:style-name="Domyślna_20_czcionka_20_akapitu"><text:span text:style-name="T30">w przypadku dziecka odbywającego roczny obowiązek przedszkolny zapewnia się dziecku realizację tego obowiązku w innym przedszkolu.</text:span></text:span></text:p>
                      </text:list-item>
                    </text:list>
                  </text:list-item>
                </text:list>
              </text:list-item>
            </text:list>
            <text:p text:style-name="P90"/>
            <text:h text:style-name="P210" text:outline-level="5"/>
            <text:h text:style-name="P210" text:outline-level="5">ROZDZIAŁ XI</text:h>
            <text:p text:style-name="P13"><text:span text:style-name="Domyślna_20_czcionka_20_akapitu"><text:span text:style-name="T3">POSTANOWIENIA KOŃCOWE</text:span></text:span></text:p>
            <text:p text:style-name="P34">§ <text:s/>35. </text:p>
            <text:p text:style-name="P34">Inne postanowienia</text:p>
            <text:list xml:id="list560017034" text:style-name="L108">
              <text:list-item>
                <text:p text:style-name="P217">Obsługę administracyjno–księgową przedszkola prowadzi Gminny Zespół Obsługi Oświaty w Nowej Wsi Wielkiej.</text:p>
              </text:list-item>
              <text:list-item>
                <text:p text:style-name="P219"><text:soft-page-break/><text:span text:style-name="Domyślna_20_czcionka_20_akapitu"><text:span text:style-name="T9">Regulaminy działalności uchwalone przez organy działające w przedszkolu <text:s/>i procedury <text:s/>wewnętrzne nie mogą być sprzeczne z postanowieniami niniejszego statutu.</text:span></text:span></text:p>
              </text:list-item>
              <text:list-item>
                <text:p text:style-name="P219"><text:span text:style-name="Domyślna_20_czcionka_20_akapitu"><text:span text:style-name="T9">Przedszkole prowadzi i przechowuje dokumentację zgodnie z odrębnymi przepisami.</text:span></text:span></text:p>
              </text:list-item>
              <text:list-item>
                <text:p text:style-name="P219"><text:span text:style-name="Domyślna_20_czcionka_20_akapitu"><text:span text:style-name="T9">Zasady gospodarki finansowej i materiałowej przedszkola określają odrębne przepisy.</text:span></text:span></text:p>
              </text:list-item>
              <text:list-item>
                <text:p text:style-name="P217">Przedszkole używa pieczęci urzędowej zgodnie z odrębnymi przepisami.</text:p>
              </text:list-item>
            </text:list>
            <text:p text:style-name="P106">§ <text:s/>35a</text:p>
            <text:list xml:id="list3512233716" text:style-name="L109">
              <text:list-item>
                <text:p text:style-name="P280">W okresie czasowego ograniczenia funkcjonowania przedszkola na podstawie przepisów wydanych przez ministra właściwego do spraw oświaty i wychowania, dyrektor odpowiada za organizację realizacji zadań przedszkola z wykorzystaniem metod i technik kształcenia na odległość lub innego sposobu realizacji tych zadań.</text:p>
              </text:list-item>
              <text:list-item>
                <text:p text:style-name="P280">Dyrektor w szczególności:</text:p>
              </text:list-item>
            </text:list>
            <text:list xml:id="list2597137582" text:style-name="L110">
              <text:list-item>
                <text:p text:style-name="P291">ustala sposób i tryb realizacji zadań przedszkola w okresie czasowego ograniczenia funkcjonowania przedszkola i przekazuje informacje na ten temat rodzicom, nauczycielom i innym pracownikom;</text:p>
              </text:list-item>
              <text:list-item>
                <text:p text:style-name="P291">koordynuje współpracę nauczycieli z rodzicami, uwzględniając potrzeby edukacyjne i możliwości psychofizyczne dzieci, w tym dzieci objętych kształceniem specjalnym i dzieci objętych wczesnym wspomaganiem rozwoju;</text:p>
              </text:list-item>
              <text:list-item>
                <text:p text:style-name="P291">ustala sposób realizacji zadań przez statutowe organy przedszkola <text:s/>i zasady współpracy pomiędzy nimi oraz koordynuje realizację tych zdań w okresie czasowego ograniczenia funkcjonowania przedszkola;</text:p>
              </text:list-item>
              <text:list-item>
                <text:p text:style-name="P291">ustala sposób dokumentowania realizacji zadań przedszkola w tym okresie;</text:p>
              </text:list-item>
              <text:list-item>
                <text:p text:style-name="P291">nadzoruje realizację zadań przedszkola;</text:p>
              </text:list-item>
            </text:list>
            <text:list xml:id="list223002680740241" text:style-name="L109">
              <text:list-item>
                <text:p text:style-name="P280">Statutowe czynności dyrektora i innych organów, nauczycieli oraz <text:s/>pozostałych pracowników przedszkola mogą być podejmowane w sposób ustalony przez dyrektora adekwatnie do sytuacji i bieżących potrzeb:</text:p>
              </text:list-item>
            </text:list>
            <text:list xml:id="list2355960705" text:style-name="L111">
              <text:list-item>
                <text:p text:style-name="P292">na terenie przedszkola;</text:p>
              </text:list-item>
              <text:list-item>
                <text:p text:style-name="P292">za pomocą środków komunikacji elektronicznej lub za pomocą innych środków łączności, a przypadku rady pedagogicznej i rady rodziców także w trybie obiegowym.</text:p>
              </text:list-item>
            </text:list>
            <text:list xml:id="list223003466296518" text:style-name="L109">
              <text:list-item>
                <text:p text:style-name="P237">W okresie czasowego ograniczenia funkcjonowania przedszkola rodzice i inne podmioty środowiska lokalnego współpracujące z przedszkolem mogą komunikować się i załatwić niezbędne sprawy drogą elektroniczną lub za pomocą innych środków łączności.</text:p>
              </text:list-item>
            </text:list>
            <text:p text:style-name="P107"/>
            <text:p text:style-name="P74"/>
            <text:p text:style-name="P42">§ 36.</text:p>
            <text:list xml:id="list3588746268" text:style-name="L112">
              <text:list-item>
                <text:p text:style-name="P190">Statut obowiązuje w równym stopniu wszystkich członków społeczności przedszkolnej – nauczycieli, rodziców, pracowników obsługi i administracji.</text:p>
              </text:list-item>
              <text:list-item>
                <text:p text:style-name="P300">W sprawach nieuregulowanych niniejszym Statutem mają zastosowanie <text:soft-page-break/>odpowiednie przepisy Kodeksu Pracy i Kodeksu Cywilnego.</text:p>
              </text:list-item>
            </text:list>
            <text:p text:style-name="P81"/>
            <text:p text:style-name="P42">§ 37.</text:p>
            <text:p text:style-name="P77"><text:s text:c="5"/>1. Dla zapewnienia znajomości statutu przez wszystkich zainteresowanych ustala się</text:p>
            <text:p text:style-name="P77"><text:s text:c="10"/>udostępnienie statutu przez dyrektora przedszkola poprzez:</text:p>
            <text:list xml:id="list2296426819" text:style-name="L113">
              <text:list-item>
                <text:p text:style-name="P178">wywieszenie zarządzenia dyrektora <text:s/>w sprawie ogłoszenia treści statutu;</text:p>
              </text:list-item>
              <text:list-item>
                <text:p text:style-name="P178">zapoznanie z treścią statutu organów kolegialnych przedszkola w trakcie rady pedagogicznej oraz zebrania ogólnego rodziców;</text:p>
              </text:list-item>
              <text:list-item>
                <text:p text:style-name="P178">udostępnienie statutu na żądanie podmiotom przedszkola i organom kontrolującym przez dyrektora przedszkola w placówce.</text:p>
              </text:list-item>
            </text:list>
            <text:p text:style-name="P82"><text:tab/></text:p>
            <text:p text:style-name="P43"><text:span text:style-name="Domyślna_20_czcionka_20_akapitu"><text:span text:style-name="T20">§ 38.</text:span></text:span></text:p>
            <text:list xml:id="list4193860735" text:style-name="L114">
              <text:list-item>
                <text:p text:style-name="P191">Tekst jednolity niniejszego statutu opracowano na podstawie zmian przyjętych uchwałą rady pedagogicznej nr 2/09/02/2021 w dniu 9 lutego 2021 r.</text:p>
              </text:list-item>
              <text:list-item>
                <text:p text:style-name="P191">Tekst jednolity <text:s text:c="2"/>statutu wchodzi w życie z dniem 8 stycznia 2020 r.</text:p>
              </text:list-item>
              <text:list-item>
                <text:p text:style-name="P187"><text:span text:style-name="Domyślna_20_czcionka_20_akapitu"><text:span text:style-name="T30">Traci moc tekst jednolity statutu z dnia 8 stycznia 2020 r.</text:span></text:span></text:p>
              </text:list-item>
            </text:list>
            <text:p text:style-name="P7"/>
            <text:p text:style-name="P20"><text:s text:c="89"/></text:p>
            <text:p text:style-name="P109"/>
            <text:p text:style-name="P108"><text:s text:c="128"/>dyrektor przedszkola</text:p>
          </table:table-cell>
        </table:table-row>
      </table:table>
      <text:p text:style-name="P2"/>
      <text:p text:style-name="Normaln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cm" fo:margin-bottom="0cm" style:contextual-spacing="false" fo:line-height="150%" fo:text-align="center" style:justify-single-word="false" fo:hyphenation-ladder-count="no-limit" fo:keep-with-next="always" style:text-autospace="none"/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.626cm" style:auto-text-indent="false" fo:keep-with-next="always"/>
      <style:text-properties fo:color="#000000" loext:opacity="100%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.787cm" style:auto-text-indent="false" fo:keep-with-next="always"/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cm" fo:margin-right="0cm" fo:margin-top="0cm" fo:margin-bottom="0cm" style:contextual-spacing="false" fo:line-height="150%" fo:hyphenation-ladder-count="no-limit" fo:text-indent="0.626cm" style:auto-text-indent="false" fo:keep-with-next="always"/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cm" fo:margin-bottom="0cm" style:contextual-spacing="false" fo:line-height="150%" fo:text-align="center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cm" fo:margin-bottom="0cm" style:contextual-spacing="false" fo:line-height="150%" fo:hyphenation-ladder-count="no-limit" fo:keep-with-next="always"/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2pt" style:font-weight-complex="bold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left="0cm" fo:margin-right="0cm" fo:margin-top="0cm" fo:margin-bottom="0cm" style:contextual-spacing="false" fo:line-height="150%" fo:hyphenation-ladder-count="no-limit" fo:text-indent="0.626cm" style:auto-text-indent="false" fo:keep-with-next="always"/>
      <style:text-properties fo:color="#00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size-complex="10pt" style:font-weight-complex="bold" fo:hyphenate="false" loext:hyphenation-no-caps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Tekst_20_podstawowy_20_2" style:display-name="Tekst podstawowy 2" style:family="paragraph" style:parent-style-name="Normalny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cm" style:contextual-spacing="false" fo:line-height="150%" fo:hyphenation-ladder-count="no-limit"/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link2" style:family="paragraph" style:parent-style-name="Normalny">
      <style:paragraph-properties fo:margin-left="1.058cm" fo:margin-right="0cm" fo:margin-top="0.035cm" fo:margin-bottom="0.035cm" style:contextual-spacing="false" fo:hyphenation-ladder-count="no-limit" fo:text-indent="-0.529cm" style:auto-text-indent="false">
        <style:tab-stops/>
      </style:paragraph-properties>
      <style:text-properties fo:color="#333333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link3" style:family="paragraph" style:parent-style-name="Normalny">
      <style:paragraph-properties fo:margin-left="1.764cm" fo:margin-right="0cm" fo:margin-top="0.035cm" fo:margin-bottom="0.035cm" style:contextual-spacing="false" fo:hyphenation-ladder-count="no-limit" fo:text-indent="-0.529cm" style:auto-text-indent="false">
        <style:tab-stops/>
      </style:paragraph-properties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size-complex="8pt" fo:hyphenate="false" loext:hyphenation-no-caps="false"/>
    </style:style>
    <style:style style:name="numer_5f_1" style:display-name="numer_1" style:family="paragraph">
      <style:paragraph-properties fo:margin-top="0.099cm" fo:margin-bottom="0.099cm" style:contextual-spacing="false" style:line-height-at-least="0.549cm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.353cm" style:contextual-spacing="false" fo:line-height="115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Number_20_List" style:display-name="Number List" style:family="paragraph">
      <style:paragraph-properties fo:margin-top="0.099cm" fo:margin-bottom="0.099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0pt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numer_5f_1.1" style:display-name="numer_1.1" style:family="paragraph">
      <style:paragraph-properties fo:margin-top="0.099cm" fo:margin-bottom="0.099cm" style:contextual-spacing="false" fo:hyphenation-ladder-count="no-limit"/>
      <style:text-properties fo:color="#000000" loext:opacity="100%"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.353cm" style:contextual-spacing="false" fo:line-height="115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ust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 style:parent-style-name="Domyślna_20_czcionka_20_akapitu">
      <style:text-properties fo:color="#000000" loext:opacity="100%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4_20_Znak" style:display-name="Nagłówek 4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5_20_Znak" style:display-name="Nagłówek 5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6_20_Znak" style:display-name="Nagłówek 6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7_20_Znak" style:display-name="Nagłówek 7 Znak" style:family="text" style:parent-style-name="Domyślna_20_czcionka_20_akapitu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_20_8_20_Znak" style:display-name="Nagłówek 8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9_20_Znak" style:display-name="Nagłówek 9 Znak" style:family="text" style:parent-style-name="Domyślna_20_czcionka_20_akapitu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2_20_Znak" style:display-name="Tekst podstawowy wcięty 2 Znak" style:family="text" style:parent-style-name="Domyślna_20_czcionka_20_akapitu"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Odwołanie_20_przypisu_20_końcowego" style:display-name="Odwołanie przypisu końcowego" style:family="text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6LVL1" style:display-name="WW_CharLFO6LVL1" style:family="text">
      <style:text-properties style:use-window-font-color="true" loext:opacity="0%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 loext:opacity="0%" fo:font-size="12pt" style:font-size-asian="12pt" style:font-size-complex="10pt"/>
    </style:style>
    <style:style style:name="WW_5f_CharLFO13LVL1" style:display-name="WW_CharLFO13LVL1" style:family="text">
      <style:text-properties style:use-window-font-color="true" loext:opacity="0%" fo:font-size="12pt" fo:font-weight="normal" style:font-size-asian="12pt" style:font-weight-asian="norma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loext:opacity="0%"/>
    </style:style>
    <style:style style:name="WW_5f_CharLFO29LVL1" style:display-name="WW_CharLFO29LVL1" style:family="text">
      <style:text-properties fo:font-size="12pt" style:font-size-asian="12pt" style:font-size-complex="12pt"/>
    </style:style>
    <style:style style:name="WW_5f_CharLFO30LVL1" style:display-name="WW_CharLFO30LVL1" style:family="text">
      <style:text-properties fo:font-size="12pt" style:font-size-asian="12pt" style:font-size-complex="12pt"/>
    </style:style>
    <style:style style:name="WW_5f_CharLFO32LVL1" style:display-name="WW_CharLFO32LVL1" style:family="text">
      <style:text-properties fo:font-size="12pt" style:font-size-asian="12pt" style:font-size-complex="12pt"/>
    </style:style>
    <style:style style:name="WW_5f_CharLFO36LVL1" style:display-name="WW_CharLFO36LVL1" style:family="text">
      <style:text-properties style:use-window-font-color="true" loext:opacity="0%"/>
    </style:style>
    <style:style style:name="WW_5f_CharLFO38LVL2" style:display-name="WW_CharLFO38LVL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38LVL3" style:display-name="WW_CharLFO38LVL3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use-window-font-color="true" loext:opacity="0%"/>
    </style:style>
    <style:style style:name="WW_5f_CharLFO57LVL1" style:display-name="WW_CharLFO57LVL1" style:family="text">
      <style:text-properties fo:font-weight="normal" style:font-weight-asian="norma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use-window-font-color="true" loext:opacity="0%" fo:font-size="10pt" style:font-size-asian="10pt" style:font-size-complex="10pt"/>
    </style:style>
    <style:style style:name="WW_5f_CharLFO69LVL2" style:display-name="WW_CharLFO69LVL2" style:family="text">
      <style:text-properties style:font-name="Arial" fo:font-family="Arial" style:font-family-generic="swiss" style:font-pitch="variable"/>
    </style:style>
    <style:style style:name="WW_5f_CharLFO69LVL3" style:display-name="WW_CharLFO69LVL3" style:family="text">
      <style:text-properties style:font-name="Arial" fo:font-family="Arial" style:font-family-generic="swiss" style:font-pitch="variable"/>
    </style:style>
    <style:style style:name="WW_5f_CharLFO69LVL4" style:display-name="WW_CharLFO69LVL4" style:family="text">
      <style:text-properties style:font-name="Arial" fo:font-family="Arial" style:font-family-generic="swiss" style:font-pitch="variable"/>
    </style:style>
    <style:style style:name="WW_5f_CharLFO69LVL5" style:display-name="WW_CharLFO69LVL5" style:family="text">
      <style:text-properties style:font-name="Arial" fo:font-family="Arial" style:font-family-generic="swiss" style:font-pitch="variable"/>
    </style:style>
    <style:style style:name="WW_5f_CharLFO69LVL6" style:display-name="WW_CharLFO69LVL6" style:family="text">
      <style:text-properties style:font-name="Arial" fo:font-family="Arial" style:font-family-generic="swiss" style:font-pitch="variable"/>
    </style:style>
    <style:style style:name="WW_5f_CharLFO69LVL7" style:display-name="WW_CharLFO69LVL7" style:family="text">
      <style:text-properties style:font-name="Arial" fo:font-family="Arial" style:font-family-generic="swiss" style:font-pitch="variable"/>
    </style:style>
    <style:style style:name="WW_5f_CharLFO69LVL8" style:display-name="WW_CharLFO69LVL8" style:family="text">
      <style:text-properties style:font-name="Arial" fo:font-family="Arial" style:font-family-generic="swiss" style:font-pitch="variable"/>
    </style:style>
    <style:style style:name="WW_5f_CharLFO69LVL9" style:display-name="WW_CharLFO69LVL9" style:family="text">
      <style:text-properties style:font-name="Arial" fo:font-family="Arial" style:font-family-generic="swiss" style:font-pitch="variable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use-window-font-color="true" loext:opacity="0%" fo:font-size="10pt" style:font-size-asian="10pt" style:font-size-complex="10pt"/>
    </style:style>
    <style:style style:name="WW_5f_CharLFO71LVL2" style:display-name="WW_CharLFO71LVL2" style:family="text">
      <style:text-properties style:font-name="Arial" fo:font-family="Arial" style:font-family-generic="swiss" style:font-pitch="variable"/>
    </style:style>
    <style:style style:name="WW_5f_CharLFO71LVL3" style:display-name="WW_CharLFO71LVL3" style:family="text">
      <style:text-properties style:font-name="Arial" fo:font-family="Arial" style:font-family-generic="swiss" style:font-pitch="variable"/>
    </style:style>
    <style:style style:name="WW_5f_CharLFO71LVL4" style:display-name="WW_CharLFO71LVL4" style:family="text">
      <style:text-properties style:font-name="Arial" fo:font-family="Arial" style:font-family-generic="swiss" style:font-pitch="variable"/>
    </style:style>
    <style:style style:name="WW_5f_CharLFO71LVL5" style:display-name="WW_CharLFO71LVL5" style:family="text">
      <style:text-properties style:font-name="Arial" fo:font-family="Arial" style:font-family-generic="swiss" style:font-pitch="variable"/>
    </style:style>
    <style:style style:name="WW_5f_CharLFO71LVL6" style:display-name="WW_CharLFO71LVL6" style:family="text">
      <style:text-properties style:font-name="Arial" fo:font-family="Arial" style:font-family-generic="swiss" style:font-pitch="variable"/>
    </style:style>
    <style:style style:name="WW_5f_CharLFO71LVL7" style:display-name="WW_CharLFO71LVL7" style:family="text">
      <style:text-properties style:font-name="Arial" fo:font-family="Arial" style:font-family-generic="swiss" style:font-pitch="variable"/>
    </style:style>
    <style:style style:name="WW_5f_CharLFO71LVL8" style:display-name="WW_CharLFO71LVL8" style:family="text">
      <style:text-properties style:font-name="Arial" fo:font-family="Arial" style:font-family-generic="swiss" style:font-pitch="variable"/>
    </style:style>
    <style:style style:name="WW_5f_CharLFO71LVL9" style:display-name="WW_CharLFO71LVL9" style:family="text">
      <style:text-properties style:font-name="Arial" fo:font-family="Arial" style:font-family-generic="swiss" style:font-pitch="variable"/>
    </style:style>
    <style:style style:name="WW_5f_CharLFO72LVL1" style:display-name="WW_CharLFO72LVL1" style:family="text">
      <style:text-properties style:use-window-font-color="true" loext:opacity="0%" fo:font-size="11pt" style:font-size-asian="11pt" style:font-size-complex="10pt"/>
    </style:style>
    <style:style style:name="WW_5f_CharLFO72LVL2" style:display-name="WW_CharLFO72LVL2" style:family="text">
      <style:text-properties style:font-name="Arial" fo:font-family="Arial" style:font-family-generic="swiss" style:font-pitch="variable"/>
    </style:style>
    <style:style style:name="WW_5f_CharLFO72LVL3" style:display-name="WW_CharLFO72LVL3" style:family="text">
      <style:text-properties style:font-name="Arial" fo:font-family="Arial" style:font-family-generic="swiss" style:font-pitch="variable"/>
    </style:style>
    <style:style style:name="WW_5f_CharLFO72LVL4" style:display-name="WW_CharLFO72LVL4" style:family="text">
      <style:text-properties style:font-name="Arial" fo:font-family="Arial" style:font-family-generic="swiss" style:font-pitch="variable"/>
    </style:style>
    <style:style style:name="WW_5f_CharLFO72LVL5" style:display-name="WW_CharLFO72LVL5" style:family="text">
      <style:text-properties style:font-name="Arial" fo:font-family="Arial" style:font-family-generic="swiss" style:font-pitch="variable"/>
    </style:style>
    <style:style style:name="WW_5f_CharLFO72LVL6" style:display-name="WW_CharLFO72LVL6" style:family="text">
      <style:text-properties style:font-name="Arial" fo:font-family="Arial" style:font-family-generic="swiss" style:font-pitch="variable"/>
    </style:style>
    <style:style style:name="WW_5f_CharLFO72LVL7" style:display-name="WW_CharLFO72LVL7" style:family="text">
      <style:text-properties style:font-name="Arial" fo:font-family="Arial" style:font-family-generic="swiss" style:font-pitch="variable"/>
    </style:style>
    <style:style style:name="WW_5f_CharLFO72LVL8" style:display-name="WW_CharLFO72LVL8" style:family="text">
      <style:text-properties style:font-name="Arial" fo:font-family="Arial" style:font-family-generic="swiss" style:font-pitch="variable"/>
    </style:style>
    <style:style style:name="WW_5f_CharLFO72LVL9" style:display-name="WW_CharLFO72LVL9" style:family="text">
      <style:text-properties style:font-name="Arial" fo:font-family="Arial" style:font-family-generic="swiss" style:font-pitch="variable"/>
    </style:style>
    <style:style style:name="WW_5f_CharLFO73LVL1" style:display-name="WW_CharLFO73LVL1" style:family="text">
      <style:text-properties style:use-window-font-color="true" loext:opacity="0%" fo:font-size="12pt" fo:font-weight="normal" style:font-size-asian="12pt" style:font-weight-asian="normal" style:font-size-complex="10pt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/>
    </style:style>
    <style:style style:name="WW_5f_CharLFO81LVL2" style:display-name="WW_CharLFO81LVL2" style:family="text">
      <style:text-properties style:font-name="Symbol" fo:font-family="Symbol" style:font-family-generic="roman" style:font-pitch="variable" style:font-charset="x-symbol"/>
    </style:style>
    <style:style style:name="WW_5f_CharLFO82LVL2" style:display-name="WW_CharLFO82LVL2" style:family="text">
      <style:text-properties style:font-name="Symbol" fo:font-family="Symbol" style:font-family-generic="roman" style:font-pitch="variable" style:font-charset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/>
    </style:style>
    <style:style style:name="WW_5f_CharLFO89LVL1" style:display-name="WW_CharLFO89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/>
    </style:style>
    <style:style style:name="WW_5f_CharLFO95LVL1" style:display-name="WW_CharLFO95LVL1" style:family="text">
      <style:text-properties style:font-name="Times New Roman" fo:font-family="'Times New Roman'" style:font-family-generic="roman" style:font-pitch="variable"/>
    </style:style>
    <style:style style:name="WW_5f_CharLFO99LVL1" style:display-name="WW_CharLFO99LVL1" style:family="text">
      <style:text-properties style:use-window-font-color="true" loext:opacity="0%" fo:font-size="12pt" style:font-size-asian="12pt" style:font-size-complex="10pt"/>
    </style:style>
    <style:style style:name="WW_5f_CharLFO99LVL2" style:display-name="WW_CharLFO99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99LVL3" style:display-name="WW_CharLFO99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99LVL5" style:display-name="WW_CharLFO99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99LVL6" style:display-name="WW_CharLFO99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99LVL8" style:display-name="WW_CharLFO99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99LVL9" style:display-name="WW_CharLFO99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1" style:display-name="WW_CharLFO100LVL1" style:family="text">
      <style:text-properties style:use-window-font-color="true" loext:opacity="0%" fo:font-size="12pt" style:font-size-asian="12pt" style:font-size-complex="10pt"/>
    </style:style>
    <style:style style:name="WW_5f_CharLFO100LVL2" style:display-name="WW_CharLFO10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3" style:display-name="WW_CharLFO10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5" style:display-name="WW_CharLFO10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6" style:display-name="WW_CharLFO10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8" style:display-name="WW_CharLFO10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0LVL9" style:display-name="WW_CharLFO10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02LVL1" style:display-name="WW_CharLFO102LVL1" style:family="text">
      <style:text-properties style:use-window-font-color="true" loext:opacity="0%" fo:font-size="12pt" style:font-size-asian="12pt" style:font-size-complex="10pt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/>
    </style:style>
    <style:style style:name="WW_5f_CharLFO103LVL1" style:display-name="WW_CharLFO103LVL1" style:family="text">
      <style:text-properties style:use-window-font-color="true" loext:opacity="0%" fo:font-size="12pt" style:font-size-asian="12pt" style:font-size-complex="10pt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/>
    </style:style>
    <style:style style:name="WW_5f_CharLFO107LVL3" style:display-name="WW_CharLFO107LVL3" style:family="text">
      <style:text-properties style:use-window-font-color="true" loext:opacity="0%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4LVL1" style:display-name="WW_CharLFO1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2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5.2$Linux_X86_64 LibreOffice_project/00$Build-2</meta:generator>
    <dc:title/>
    <dc:description/>
    <dc:subject/>
    <meta:initial-creator>Monika</meta:initial-creator>
    <meta:creation-date>2021-04-15T11:29:00Z</meta:creation-date>
    <dc:date>2021-04-18T22:30:40.717686176</dc:date>
    <meta:print-date>2020-07-13T11:15:00Z</meta:print-date>
    <meta:editing-cycles>28</meta:editing-cycles>
    <meta:editing-duration>PT45M39S</meta:editing-duration>
    <meta:document-statistic meta:table-count="1" meta:image-count="0" meta:object-count="0" meta:page-count="41" meta:paragraph-count="877" meta:word-count="11672" meta:character-count="91304" meta:non-whitespace-character-count="80341"/>
    <meta:template xlink:type="simple" xlink:actuate="onRequest" xlink:title="" xlink:href="Normal"/>
  </office:meta>
</office:document-meta>
</file>