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end" fo:line-height="115%"/>
      <style:text-properties style:font-name="Times New Roman" fo:font-size="12pt" style:font-size-asian="12pt"/>
    </style:style>
    <style:style style:name="P3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4" style:parent-style-name="Normalny" style:family="paragraph">
      <style:paragraph-properties fo:line-height="115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6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3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4" style:parent-style-name="Normalny" style:family="paragraph">
      <style:paragraph-properties fo:line-height="115%" fo:text-indent="0.4916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line-height="115%" fo:text-indent="0.4916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7" style:parent-style-name="Normalny" style:family="paragraph">
      <style:paragraph-properties fo:line-height="115%" fo:text-indent="0.4916in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19" style:parent-style-name="Normalny" style:family="paragraph">
      <style:paragraph-properties fo:line-height="115%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text-align="center" fo:line-height="115%"/>
      <style:text-properties fo:font-weight="bold" style:font-weight-asian="bold"/>
    </style:style>
    <style:style style:name="P22" style:parent-style-name="Normalny" style:family="paragraph">
      <style:paragraph-properties fo:text-align="center" fo:line-height="115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 fo:line-height="115%"/>
      <style:text-properties style:font-name="Times New Roman"/>
    </style:style>
    <style:style style:name="P24" style:parent-style-name="Normalny" style:family="paragraph">
      <style:paragraph-properties fo:text-align="justify" fo:line-height="115%"/>
      <style:text-properties style:font-name="Times New Roman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line-height="115%"/>
      <style:text-properties style:font-name="Times New Roman"/>
    </style:style>
    <style:style style:name="P34" style:parent-style-name="Normalny" style:family="paragraph">
      <style:paragraph-properties fo:line-height="115%"/>
      <style:text-properties style:font-name="Times New Roman"/>
    </style:style>
    <style:style style:name="P35" style:parent-style-name="Normalny" style:family="paragraph">
      <style:paragraph-properties fo:line-height="115%"/>
      <style:text-properties style:font-name="Times New Roman"/>
    </style:style>
    <style:style style:name="P36" style:parent-style-name="Normalny" style:family="paragraph">
      <style:paragraph-properties fo:text-align="end" fo:line-height="115%"/>
      <style:text-properties style:font-name="Times New Roman"/>
    </style:style>
    <style:style style:name="P37" style:parent-style-name="Normalny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tab/><text:tab/><text:tab/><text:tab/>Brzoza, ………………………………r.</text:p>
      <text:p text:style-name="P2"/>
      <text:p text:style-name="P3">…………………………………..</text:p>
      <text:p text:style-name="P4"><text:s text:c="6"/><text:s text:c="5"/><text:s/>(imię i nazwisko rodzica)</text:p>
      <text:p text:style-name="P5"/>
      <text:p text:style-name="P6">…………………………………..</text:p>
      <text:p text:style-name="P7"><text:span text:style-name="T8"><text:s text:c="11"/></text:span><text:span text:style-name="T9">(imię i nazwisko<text:s/></text:span><text:span text:style-name="T10">dziecka</text:span><text:span text:style-name="T11">)</text:span></text:p>
      <text:p text:style-name="P12"/>
      <text:p text:style-name="P13">…………………………………..</text:p>
      <text:p text:style-name="P14">(adres zamieszkania)<text:s/></text:p>
      <text:p text:style-name="P15"/>
      <text:p text:style-name="P16">…………………………………..</text:p>
      <text:p text:style-name="P17"/>
      <text:p text:style-name="P18"/>
      <text:p text:style-name="P19"/>
      <text:p text:style-name="P20"/>
      <text:p text:style-name="P21"/>
      <text:p text:style-name="P22">Zgoda na przetwarzanie danych osobowych na potrzeby rekrutacji</text:p>
      <text:p text:style-name="P23"/>
      <text:p text:style-name="P24"/>
      <text:p text:style-name="P25"><text:span text:style-name="T26"><text:s/>Ja niżej podpisana wyrażam zgodę na przetwarzanie moich danych osobowych na potrzeby niezbędne do realizacji procesu rekrutacji przez Przedszkole Samorządowe „Jarzębinka” w Brzozie, zgodnie z ustawą z dnia 10 maja 2018 r. o ochronie danych osobowych<text:s/></text:span><text:span text:style-name="T27"><text:s/></text:span><text:span text:style-name="T28">(Dz. U. z 201</text:span><text:span text:style-name="T29">9</text:span><text:span text:style-name="T30"><text:s/>r. poz. 1</text:span><text:span text:style-name="T31">781</text:span><text:span text:style-name="T32">).</text:span></text:p>
      <text:p text:style-name="P33"/>
      <text:p text:style-name="P34"/>
      <text:p text:style-name="P35"/>
      <text:p text:style-name="P36">……………………………………………………</text:p>
      <text:p text:style-name="P37"><text:s text:c="115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test</dc:creator>
    <meta:creation-date>2020-04-15T06:46:00Z</meta:creation-date>
    <dc:date>2020-04-15T06:52:00Z</dc:date>
    <meta:template xlink:href="Normal" xlink:type="simple"/>
    <meta:editing-cycles>2</meta:editing-cycles>
    <meta:editing-duration>PT300S</meta:editing-duration>
    <meta:document-statistic meta:page-count="1" meta:paragraph-count="1" meta:word-count="99" meta:character-count="692" meta:row-count="4" meta:non-whitespace-character-count="594"/>
  </office:meta>
</office:document-meta>
</file>